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Dellenweg 16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het volgende verzoek om intrekking van een omgevingsvergunning hebben ontvangen:</text:p>
            <text:p text:style-name="common-al">Voor:  Deelname aan LBV-regeling</text:p>
            <text:p text:style-name="common-al">Locatie: Dellenweg 16, 5453 RB Langenboom</text:p>
            <text:p text:style-name="common-al">Zaaknummer: Z/274666</text:p>
            <text:p text:style-name="common-al">Datum ontvangen: 10 februari 2026</text:p>
            <text:p text:style-name="common-al">Op een verzoek tot intrekking van de omgevingsvergunning kunt u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35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4666</meta:user-defined>
    <dc:language>nl</dc:language>
    <meta:user-defined meta:name="OVERHEIDop.locatietype/OVERHEIDop.gebiedsmarkering">Adres</meta:user-defined>
    <meta:user-defined meta:name="DC.title">Intrekking omgevingsvergunning aangevraagd – Dellenweg 16 Langenboo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11</meta:user-defined>
    <meta:user-defined meta:name="OVERHEIDop.GmbID/DC.identifier">gmb-2026-73511</meta:user-defined>
    <meta:user-defined meta:name="OVERHEIDop.versieInformatie"/>
  </office:meta>
</office:document-meta>
</file>