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Toscastraat 11, 3208 P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oscastraat 11  </text:p>
            <text:p text:style-name="common-al">3208 P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1015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350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10156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Toscastraat 11, 3208 PL Spijkeniss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09</meta:user-defined>
    <meta:user-defined meta:name="OVERHEIDop.GmbID/DC.identifier">gmb-2026-73509</meta:user-defined>
    <meta:user-defined meta:name="OVERHEIDop.versieInformatie"/>
  </office:meta>
</office:document-meta>
</file>