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 Schalkwijkerweg 0 te Haarlem, DSO nummer 2026012301276, zaaknummer ODIJ-Z-26-1752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slaan van diesel en vloeistoffen die niet brandbaar zijn in bovengrondse opslagtanks op de locatie Noord Schalkwijkerweg 0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 Schalkwijkerweg 0 te Haarlem, DSO nummer 2026012301276, zaaknummer ODIJ-Z-26-175229</meta:user-defined>
    <meta:user-defined meta:name="DCTERMS.W3CDTF/DCTERMS.available">2026-02-18</meta:user-defined>
    <meta:user-defined meta:name="DCTERMS.W3CDTF/OVERHEIDop.jaargang">2026</meta:user-defined>
    <meta:user-defined meta:name="OVERHEIDop.publicationIssue">73503</meta:user-defined>
    <meta:user-defined meta:name="OVERHEIDop.GmbID/DC.identifier">gmb-2026-73503</meta:user-defined>
    <meta:user-defined meta:name="OVERHEIDop.versieInformatie"/>
  </office:meta>
</office:document-meta>
</file>