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ssen Derk Boermastraat en Olingermeeden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december 2025 een besluit genomen op de aanvraag met zaaknummer Z2025-00006678 voor het realiseren van een tijdelijke bouw in- en uitrit  op de locatie tussen Derk Boermastraat en Olingermeeden t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3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678</meta:user-defined>
    <meta:user-defined meta:name="DCTERMS.abstract">24 december 2025 verleend voor het realiseren van een tijdelijke bouw in- en uitrit  op de locatie tussen Derk Boermastraat en Olingermeeden te Appingedam.</meta:user-defined>
    <dc:language>nl</dc:language>
    <meta:user-defined meta:name="OVERHEIDop.locatietype/OVERHEIDop.gebiedsmarkering">Vlak</meta:user-defined>
    <meta:user-defined meta:name="DC.title">Kennisgeving besluit op aanvraag omgevingsvergunning tussen Derk Boermastraat en Olingermeeden te Appinge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735</meta:user-defined>
    <meta:user-defined meta:name="OVERHEIDop.GmbID/DC.identifier">gmb-2026-735</meta:user-defined>
    <meta:user-defined meta:name="OVERHEIDop.versieInformatie"/>
  </office:meta>
</office:document-meta>
</file>