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ingebruikgeving percelen met opstallen de Mient Kooltuin,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bekend dat de gemeente Katwijk voornemens is de percelen met opstallen aan de Wassenaarseweg 75A en de 2e Mientlaan 10 te Katwijk tijdelijk in gebruik te geven aan verkopers van deze percelen.</text:p>
            <text:p text:style-name="common-al">
            <text:span text:style-name="nadrukvet">Achtergrond</text:span>
          </text:p>
            <text:p text:style-name="common-al">De gemeente Katwijk heeft overeenstemming met verkopers van de Wassenaarseweg 75A en de 2e Mientlaan 10. In de respectievelijke koopovereenkomsten is bedongen dat de voormalig eigenaren / verkopers na de eigendomsoverdracht tijdelijk gebruik kunnen maken van de door hen verkochte percelen met de daarbij behorende opstallen.</text:p>
            <text:p text:style-name="common-al">
            <text:span text:style-name="nadrukvet">Percelen</text:span>
          </text:p>
            <text:p text:style-name="common-al">Partijen hebben besloten de navolgende percelen met opstallen tijdelijk in gebruik te geven aan verkopers van het desbetreffende percelen. Geen andere partij heeft een vergelijkbare rechtsverhouding tot deze percelen. Daarom mag redelijkerwijs worden aangenomen, dat op grond hiervan de voormalig eigenaar / verkoper als enige serieuze gegadigde in aanmerking komt voor de ingebruikgeving van elk van de navolgende percelen:</text:p>
            <text:list text:style-name="id1-3-2-1-1-6">
              <text:list-item text:style-override="id1-3-2-1-1-6-1">
                <text:number>1.</text:number>
                <text:p text:style-name="al">Het perceel met opstallen, gelegen aan de Wassenaarseweg 75A te Katwijk.</text:p>
              </text:list-item>
              <text:list-item text:style-override="id1-3-2-1-1-6-2">
                <text:number>2.</text:number>
                <text:p text:style-name="al">Het perceel met opstallen, gelegen aan de 2e Mientlaan 10 te Katwijk.</text:p>
              </text:list-item>
            </text:list>
            <text:p text:style-name="common-al">
            <text:span text:style-name="nadrukvet">Kort geding</text:span>
          </text:p>
            <text:p text:style-name="last-al">Bent u het niet eens met dit voornemen omdat u van mening bent dat ook u in aanmerking komt voor één of beide percelen die zijn betrokken in deze transactie? Dan dient u binnen 20 kalenderdagen na publicatie van dit voornemen een kort geding aanhangig te maken bij de rechtbank Den Haag. Wij verzoeken u ons binnen deze termijn schriftelijk te informeren als u een kort geding start, bij voorkeur door een concept-dagvaarding per e-mail te sturen naar <text:a xlink:href="mailto:vastgoed@katwijk.nl" xlink:type="simple"><text:span text:style-name="nadrukondlijn">vastgoed@katwijk.nl</text:span></text:a>. Met deze publicatie geeft de gemeente uitvoering aan het arrest van de Hoge Raad d.d. 26 november 2021 (ECLI:NL:HR:2021:1778) en het arrest van de Hoge Raad d.d. 6 juni 2024 (ECLI:NL:HR:2024:8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349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9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9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genomen ingebruikgeving percelen met opstallen de Mient Kooltuin, Katwijk</meta:user-defined>
    <meta:user-defined meta:name="DCTERMS.W3CDTF/DCTERMS.available">2026-02-19</meta:user-defined>
    <meta:user-defined meta:name="DCTERMS.W3CDTF/OVERHEIDop.jaargang">2026</meta:user-defined>
    <meta:user-defined meta:name="OVERHEIDop.publicationIssue">73499</meta:user-defined>
    <meta:user-defined meta:name="OVERHEIDop.GmbID/DC.identifier">gmb-2026-73499</meta:user-defined>
    <meta:user-defined meta:name="OVERHEIDop.versieInformatie"/>
  </office:meta>
</office:document-meta>
</file>