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2*"/>
    </style:style>
    <style:style style:family="table-column" style:parent-style-name="colspec" style:name="id1-3-2-1-1-5-1-2">
      <style:table-column-properties style:rel-column-width="46*"/>
    </style:style>
    <style:style style:family="table-column" style:parent-style-name="colspec" style:name="id1-3-2-1-1-5-1-3">
      <style:table-column-properties style:rel-column-width="34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46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9-1-1">
      <style:table-column-properties style:rel-column-width="12*"/>
    </style:style>
    <style:style style:family="table-column" style:parent-style-name="colspec" style:name="id1-3-2-1-1-9-1-2">
      <style:table-column-properties style:rel-column-width="46*"/>
    </style:style>
    <style:style style:family="table-column" style:parent-style-name="colspec" style:name="id1-3-2-1-1-9-1-3">
      <style:table-column-properties style:rel-column-width="34*"/>
    </style:style>
    <style:style style:family="table-column" style:parent-style-name="colspec" style:name="id1-3-2-1-1-11-1-1">
      <style:table-column-properties style:rel-column-width="12*"/>
    </style:style>
    <style:style style:family="table-column" style:parent-style-name="colspec" style:name="id1-3-2-1-1-11-1-2">
      <style:table-column-properties style:rel-column-width="46*"/>
    </style:style>
    <style:style style:family="table-column" style:parent-style-name="colspec" style:name="id1-3-2-1-1-11-1-3">
      <style:table-column-properties style:rel-column-width="34*"/>
    </style:style>
    <style:style style:family="table-column" style:parent-style-name="colspec" style:name="id1-3-2-1-1-13-1-1">
      <style:table-column-properties style:rel-column-width="12*"/>
    </style:style>
    <style:style style:family="table-column" style:parent-style-name="colspec" style:name="id1-3-2-1-1-13-1-2">
      <style:table-column-properties style:rel-column-width="46*"/>
    </style:style>
    <style:style style:family="table-column" style:parent-style-name="colspec" style:name="id1-3-2-1-1-13-1-3">
      <style:table-column-properties style:rel-column-width="34*"/>
    </style:style>
    <style:style style:family="table-column" style:parent-style-name="colspec" style:name="id1-3-2-1-1-15-1-1">
      <style:table-column-properties style:rel-column-width="12*"/>
    </style:style>
    <style:style style:family="table-column" style:parent-style-name="colspec" style:name="id1-3-2-1-1-15-1-2">
      <style:table-column-properties style:rel-column-width="46*"/>
    </style:style>
    <style:style style:family="table-column" style:parent-style-name="colspec" style:name="id1-3-2-1-1-15-1-3">
      <style:table-column-properties style:rel-column-width="34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46*"/>
    </style:style>
    <style:style style:family="table-column" style:parent-style-name="colspec" style:name="id1-3-2-1-1-17-1-3">
      <style:table-column-properties style:rel-column-width="34*"/>
    </style:style>
    <style:style style:family="table-column" style:parent-style-name="colspec" style:name="id1-3-2-1-1-19-1-1">
      <style:table-column-properties style:rel-column-width="12*"/>
    </style:style>
    <style:style style:family="table-column" style:parent-style-name="colspec" style:name="id1-3-2-1-1-19-1-2">
      <style:table-column-properties style:rel-column-width="46*"/>
    </style:style>
    <style:style style:family="table-column" style:parent-style-name="colspec" style:name="id1-3-2-1-1-19-1-3">
      <style:table-column-properties style:rel-column-width="34*"/>
    </style:style>
    <style:style style:family="table-column" style:parent-style-name="colspec" style:name="id1-3-2-1-1-21-1-1">
      <style:table-column-properties style:rel-column-width="12*"/>
    </style:style>
    <style:style style:family="table-column" style:parent-style-name="colspec" style:name="id1-3-2-1-1-21-1-2">
      <style:table-column-properties style:rel-column-width="46*"/>
    </style:style>
    <style:style style:family="table-column" style:parent-style-name="colspec" style:name="id1-3-2-1-1-21-1-3">
      <style:table-column-properties style:rel-column-width="34*"/>
    </style:style>
    <style:style style:family="table-column" style:parent-style-name="colspec" style:name="id1-3-2-1-1-23-1-1">
      <style:table-column-properties style:rel-column-width="12*"/>
    </style:style>
    <style:style style:family="table-column" style:parent-style-name="colspec" style:name="id1-3-2-1-1-23-1-2">
      <style:table-column-properties style:rel-column-width="46*"/>
    </style:style>
    <style:style style:family="table-column" style:parent-style-name="colspec" style:name="id1-3-2-1-1-23-1-3">
      <style:table-column-properties style:rel-column-width="34*"/>
    </style:style>
    <style:style style:family="table-column" style:parent-style-name="colspec" style:name="id1-3-2-1-1-25-1-1">
      <style:table-column-properties style:rel-column-width="12*"/>
    </style:style>
    <style:style style:family="table-column" style:parent-style-name="colspec" style:name="id1-3-2-1-1-25-1-2">
      <style:table-column-properties style:rel-column-width="46*"/>
    </style:style>
    <style:style style:family="table-column" style:parent-style-name="colspec" style:name="id1-3-2-1-1-25-1-3">
      <style:table-column-properties style:rel-column-width="34*"/>
    </style:style>
  </office:automatic-styles>
  <office:body>
    <office:text>
      <text:p text:style-name="new_page_staatscourant"/>
      <text:p text:style-name="single-kop-titel">Kandidatenlijsten verkiezing van de leden van de gemeenteraad v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Doetinchem;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tussenkopcur">Lijst 1 GROENLINKS / Partij van de Arbeid (P.v.d.A.)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p de Weegh, M.G.G. (Maarte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runen-van Düren, N. (Nikki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onkes, E.J. (Eddy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unissen, J.H. (José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uggink, B. (Bra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inç, S. (Süleyma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uines, S. (Sander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riezen, S.W. (Sar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alle, J. (Joos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ongerius, O.O. (Oscar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el, A.E. (Alex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esselink, M. (Mariann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Isselman, R.G.W. (René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rtooms, A.A. (Ar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n Brinke, M. (Marini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Flach, W. (Willy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uisman, J. (Japk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uijbregts, K.M.L. (Klaa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Heiden, L.C. (Leen) (m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üren-Peterse, H.E. (Heleen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kvoort, V. (Vrouwkje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Ordelman, A. (Al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ullink, J.W. (Wille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erenveen, M.H. (Marcell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eks, H.J. (Hen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olewijk, A.C. (Ab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ock, M.A. (Mariann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Langeveld, F.H.T. (Fr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roon, S. (Steven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2 CDA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rends, J. (Jeroe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ns-Vuulink, J.J. (Jessie) (v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ilferink, P.G.M. (Pau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eintjes, L.T.M. (Rens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eenes-Tomesen, I.B.W.M. (Ingrid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ockötter, S. (Si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al, D.J.M. (Dennis) (m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 Kampe, W. (Wille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uwens, C.H. (Cathy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rksen, C.J.G.M. (Chri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maus, J.W.T. (Jok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ndriks, H.J. (Hen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bbers, L.W. (Ba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ijten, H.A.J.M. (Harrie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an, J. (H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nippe, A. (Andrie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ambregts, I.M. (Ingrid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renth, P.C. (Peter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3 VVD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mmelink, R.G.M. (Rob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jers, M.J.G. (Mariu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Yalcin, Ö. (Özlem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mits, T.A. (Tjer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eringa, B.W. (Bastiaa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nters, G.J.M. (Helm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Pul, C.F.P.M. (Stan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oede, Y. (Yael) (m)</text:p>
                  </table:table-cell>
                  <table:table-cell table:style-name="entry" table:number-rows-spanned="1" table:number-columns-spanned="1">
                    <text:p text:style-name="table_al">Arn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Os, M.S.J. (Martij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uesen, N.R. (Noah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rtelman, A. (Abe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ruggink, N. (Nadj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d, J. (Jeanette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oerman, F.J.O. (Fr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hoeven, A.J. (No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tteram, A.B.J.M. (Al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k, T.J. (Theo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ieboer, R.A. (Roe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ldman, H.S. (Hayke) (m)</text:p>
                  </table:table-cell>
                  <table:table-cell table:style-name="entry" table:number-rows-spanned="1" table:number-columns-spanned="1">
                    <text:p text:style-name="table_al">Wehl</text:p>
                  </table:table-cell>
                </table:table-row>
              </table:table>
              <text:p text:style-name="table_bottom"/>
            </text:section>
            <text:p text:style-name="tussenkopcur">Lijst 4 Partij voor Lokaal Maatwerk (PvLM)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utman, J.H.A. (Ans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ms, R. (Ro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vers-Berkelder, R.J. (Ria) (v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ngenkamp, G. (Gij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rsma, V.H. (Veerl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lepers, C.M.A. (Cyril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xstart, J.A. (Joop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lman-Putman, J.A.H. (José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erenpas, K.A.H. (Kirsten) (v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uijperij, D. (Dean) (m)</text:p>
                  </table:table-cell>
                  <table:table-cell table:style-name="entry" table:number-rows-spanned="1" table:number-columns-spanned="1">
                    <text:p text:style-name="table_al">Wehl</text:p>
                  </table:table-cell>
                </table:table-row>
              </table:table>
              <text:p text:style-name="table_bottom"/>
            </text:section>
            <text:p text:style-name="tussenkopcur">Lijst 5 GBD (GemeenteBelangen Doetinchem)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steleijn, E.J.M. (Erns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Fontijn, E.M.M. (Eva) (v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ors, P.J.A.O.M. (Patric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rkman, M. (Mirl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stera, P.B. (Pieter Ba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iesen - Hulst, R.L. (Ros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rends, P.R.P.J. (Pascal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enk, A.M.H. (Lilian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ssing, F.G.M. (Ferdy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llink, R. (Rob jr.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alstra, F.W.R. (Fred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Toren, P. (Peter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ales, H. (Hans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6 D66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zinga, E.J. (Jorik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ullink, J.G.A. (Jordy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llander, R.A.H. (Robert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rritsen, J.C. (Anja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chravendijk, I.L. (Ilva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hariby, O. (Omar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atman, W. (Wi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bels, M. (Maarten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versen, T. (Timo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Aggelen, D. (Dennis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Graaff-Tikozidis, L. (Louisa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egee, E. (Erik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luijter, P. (Piet-Heyn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urriens, J.A. (Jan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lsteren, T.M.W. (Ted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rngreen, W.P. (Pieter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tting, E.R. (Eugenie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7 Lokaal Belang Doetinchem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ndriksen, J. (Jeroe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iesbers, H.P.M. (Herma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nipping, J. (Jasper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enters, P.C. (Peter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uesink - ter Bogt, J.M. (Judith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oijakkers, C. (Cindy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raag, W.J.M. (Wille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Weijer, J.E. (H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meman, J.A.L. (Joos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r Bogt, A.P.M.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enters, I. (Ida) (v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8 ChristenUnie-SGP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bbers, T. (Tho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ogendoorn, H.G.R. (Emm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werver, A.F. (Fra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ijning-Kurpershoek, S.M. (Sannek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Toor, B.W. (Ba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ban-Bulten, B.H. (Bertin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bbers, S.A. (Siebe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ulder, F. (Frank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tink, A. (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olenbrander, D.J. (Rik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Akker-Stamhuis, C. (Christine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Jong, M.E. (Ewou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ndriksen, H.H.J. (Henry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ltink, J.L. (Harold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lten, H.G. (Henk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9 Forum voor Democratie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Meijeren, L. (Lambert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man, L.A. (Lauren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stelac, N. (Nikola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Heijden, R.S.A. (Ramo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e Slaa, T.N.H. (Tim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ranschman, J.D. (Job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mer, T.B. (Ties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Wit, A. (Anthony) (m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uigrok, G.M. (Gerard) (m)</text:p>
                  </table:table-cell>
                  <table:table-cell table:style-name="entry" table:number-rows-spanned="1" table:number-columns-spanned="1">
                    <text:p text:style-name="table_al">Aal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Meijeren, G.F.C. (Gideon) (m)</text:p>
                  </table:table-cell>
                  <table:table-cell table:style-name="entry" table:number-rows-spanned="1" table:number-columns-spanned="1">
                    <text:p text:style-name="table_al">Heino</text:p>
                  </table:table-cell>
                </table:table-row>
              </table:table>
              <text:p text:style-name="table_bottom"/>
            </text:section>
            <text:p text:style-name="tussenkopcur">Lijst 10 BBB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ennink, T.J.L. (Theo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sselink, A. (Anjo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uthorst, V.B.H.M. (Vincent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issink, W.G. (Willem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en, C.C.J. (Clemens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ijnen, S. (Saskia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ussinklo, D. (Dirk-jan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uinge, S.P. (Stéphanie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al, W.J. (Wietse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tussenkopcur">Lijst 11 Volt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ars, P.J. (Pepij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riekwold-Hansen, M. (Silvi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Wal, J.C. (Jurgen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Wal-Elling, P.A.M. (Prisca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sen, P.B.A. (Patrick) (m)</text:p>
                  </table:table-cell>
                  <table:table-cell table:style-name="entry" table:number-rows-spanned="1" table:number-columns-spanned="1">
                    <text:p text:style-name="table_al">Weh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iemer-van der Ploeg, H. (Hilde) (v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gstede, P.A.L. (Peter) (m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aaij, J.H. (Judith) (v)</text:p>
                  </table:table-cell>
                  <table:table-cell table:style-name="entry" table:number-rows-spanned="1" table:number-columns-spanned="1">
                    <text:p text:style-name="table_al">Doet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ensink, S. (Senne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</table:table>
              <text:p text:style-name="table_bottom"/>
            </text:section>
            <text:p text:style-name="common-al">Doetinchem, 6 februari 2026</text:p>
            <text:p text:style-name="common-al">De voorzitter van het centraal stembureau voor verkiezing van de leden van de gemeenteraad van Doetinchem,</text:p>
            <text:p text:style-name="common-al">voorzitter van het centraal stemburea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4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Doetin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98</meta:user-defined>
    <meta:user-defined meta:name="OVERHEIDop.GmbID/DC.identifier">gmb-2026-73498</meta:user-defined>
    <meta:user-defined meta:name="OVERHEIDop.versieInformatie"/>
  </office:meta>
</office:document-meta>
</file>