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ogweteringlaan 10A, 3601JJ Maarssen - het bouwen van een nieuwbouw (dienst)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3 februari 2026</text:p>
            <text:p text:style-name="common-al">Zaaknummer: Z2026-000003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4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2</meta:user-defined>
    <meta:user-defined meta:name="DCTERMS.abstract">Betreft: Aanvraag op locatie Zogweteringlaan 10A, 3601JJ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ogweteringlaan 10A, 3601JJ Maarssen - het bouwen van een nieuwbouw (dienst) woning</meta:user-defined>
    <meta:user-defined meta:name="DCTERMS.W3CDTF/DCTERMS.available">2026-02-18</meta:user-defined>
    <meta:user-defined meta:name="DCTERMS.W3CDTF/OVERHEIDop.jaargang">2026</meta:user-defined>
    <meta:user-defined meta:name="OVERHEIDop.publicationIssue">73495</meta:user-defined>
    <meta:user-defined meta:name="OVERHEIDop.GmbID/DC.identifier">gmb-2026-73495</meta:user-defined>
    <meta:user-defined meta:name="OVERHEIDop.versieInformatie"/>
  </office:meta>
</office:document-meta>
</file>