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iverse gevelkozijnen, het plaatsen van een erker in de voorgevel en het uitbreiden van de 1e verdieping (dakopbouw) - de Voscuyl 1 2341B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Voscuyl 1 2341BJ Oegstgeest - het wijzigen van diverse gevelkozijnen, het plaatsen van een erker in de voorgevel en het uitbreiden van de 1e verdieping (dakopbouw) (13-02-2026/ Z/26/23141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7349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9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9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1412</meta:user-defined>
    <meta:user-defined meta:name="DCTERMS.abstract">het wijzigen van diverse gevelkozijnen, het plaatsen van een erker in de voorgevel en het uitbreiden van de 1e verdieping (dakopbou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diverse gevelkozijnen, het plaatsen van een erker in de voorgevel en het uitbreiden van de 1e verdieping (dakopbouw) - de Voscuyl 1 2341BJ Oegstgees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493</meta:user-defined>
    <meta:user-defined meta:name="OVERHEIDop.GmbID/DC.identifier">gmb-2026-73493</meta:user-defined>
    <meta:user-defined meta:name="OVERHEIDop.versieInformatie"/>
  </office:meta>
</office:document-meta>
</file>