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40*"/>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igitale kanalen gemeente De Fryske Marren</text:p>
      <text:section text:name="regeling_id1-3-2" text:style-name="regeling">
        <text:section text:name="aanhef_id1-3-2-1" text:style-name="aanhef">
          <text:section text:name="preambule_id1-3-2-1-1" text:style-name="preambule">
            <text:p text:style-name="al">Besluit van het college van burgemeester en wethouders, en de burgemeester van gemeente De Fryske Marren tot aanwijzing van digitale kanalen voor het indienen van berichten in de zin van artikel 2:13, tweede lid, van de Algemene wet bestuursrecht (Aanwijzingsbesluit digitale kanalen De Fryske Marren).</text:p>
            <text:p text:style-name="al"/>
            <text:p text:style-name="al">Het college van burgemeester en wethouders en de burgemeester van gemeente De Fryske Marren, ieder voor zover het de eigen bevoegdheid betreft,</text:p>
            <text:p text:style-name="al"/>
            <text:p text:style-name="al">gelet op artikel 2:13, tweede lid, van de Algemene wet bestuursrecht,</text:p>
            <text:p text:style-name="al"/>
            <text:p text:style-name="al">besluiten vast te stellen het:</text:p>
            <text:p text:style-name="al"/>
            <text:p text:style-name="al">Aanwijzingsbesluit digitale kanalen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 digitaal verkeer: digitale berichten uitwisseling (communicatie) tussen inwoners, bedrijven en andere (overheids)organen met de gemeente.</text:p>
              </text:list-item>
              <text:list-item text:style-override="id1-3-2-2-2-3-3">
                <text:number>c.</text:number>
                <text:p text:style-name="al"> inwoner(s): inwoners, ondernemers, maatschappelijke instellingen, (keten)partners en overige betrokkenen die bij de gemeente iets (aan)vragen of indienen.</text:p>
              </text:list-item>
              <text:list-item text:style-override="id1-3-2-2-2-3-4">
                <text:number>d.</text:number>
                <text:p text:style-name="al"> kanaal: een aangewezen manier van elektronisch (digitaal) verzenden van berichten als bedoeld in artikel 2:13, eerste lid, van de Algemene wet bestuursrecht.</text:p>
              </text:list-item>
              <text:list-item text:style-override="id1-3-2-2-2-3-5">
                <text:number>e.</text:number>
                <text:p text:style-name="al"> verzender: inwoners, ondernemers, maatschappelijke instellingen, (keten)partners en overige betrokkenen die bij de gemeente iets (aan)vragen of indienen. </text:p>
              </text:list-item>
              <text:list-item text:style-override="id1-3-2-2-2-3-6">
                <text:number>f.</text:number>
                <text:p text:style-name="al"> webfomulier: een elektronisch aanvraagformulier dat op de website van gemeente De Fryske Marren staat.</text:p>
              </text:list-item>
            </text:list>
            <text:p text:style-name="al"/>
          </text:section>
          <text:section text:name="artikel_id1-3-2-2-3" text:style-name="artikel">
            <text:p text:style-name="artikel_kop_titel"><text:span text:style-name="artikel_kop_label">Artikel</text:span> <text:span text:style-name="artikel_kop_nr">2</text:span> Aanwijzing kanalen</text:p>
            <text:list text:style-name="id1-3-2-2-3-2">
              <text:list-item text:style-override="id1-3-2-2-3-2-1">
                <text:number>1.</text:number>
                <text:p text:style-name="al"> Voor formele producten en diensten van gemeente De Fryske Marren die de verzender zelf indient, zijn specifieke kanalen aangewezen in de bijlage van dit besluit.</text:p>
              </text:list-item>
              <text:list-item text:style-override="id1-3-2-2-3-2-2">
                <text:number>2.</text:number>
                <text:p text:style-name="al"> In de gevallen waarin geen specifiek kanaal gebruikt wordt, is er een generiek webformulier beschikbaar. Dit is ook het aangewezen kanaal in de bijlage bij dit besluit.</text:p>
              </text:list-item>
              <text:list-item text:style-override="id1-3-2-2-3-2-3">
                <text:number>3.</text:number>
                <text:p text:style-name="al"> Als de eerste twee kanalen niet tot een passend kanaal leiden dan gebruiken we het algemene e-mailadres van de gemeente. Dit is: info@defryskemarren.nl.</text:p>
              </text:list-item>
              <text:list-item text:style-override="id1-3-2-2-3-2-4">
                <text:number>4.</text:number>
                <text:p text:style-name="al"> Voor berichten die op verzoek van de gemeente worden ingediend, wordt in de uitnodiging en/of informatie aangegeven welke manier van digitaal verzenden gebruikt wordt.</text:p>
              </text:list-item>
              <text:list-item text:style-override="id1-3-2-2-3-2-5">
                <text:number>5.</text:number>
                <text:p text:style-name="al"> Het college en de burgemeester mandateren de bevoegdheid zoals opgenomen in het eerste lid. Hiervoor wordt een afzonderlijk mandaatbesluit genomen. </text:p>
              </text:list-item>
            </text:list>
            <text:p text:style-name="al"/>
          </text:section>
          <text:section text:name="artikel_id1-3-2-2-4" text:style-name="artikel">
            <text:p text:style-name="artikel_kop_titel"><text:span text:style-name="artikel_kop_label">Artikel</text:span> <text:span text:style-name="artikel_kop_nr">3.</text:span> Kanaal Omgevingswet</text:p>
            <text:p text:style-name="al">In afwijking van artikel 2 wordt het Omgevingsloket als kanaal voor berichten van producten en diensten die vallen onder de Omgevingswet (als bedoeld in artikel 20.21 van die wet) gebruikt.</text:p>
            <text:p text:style-name="al"/>
          </text:section>
          <text:section text:name="artikel_id1-3-2-2-5" text:style-name="artikel">
            <text:p text:style-name="artikel_kop_titel"><text:span text:style-name="artikel_kop_label">Artikel</text:span> <text:span text:style-name="artikel_kop_nr">4.</text:span> Kanaal Dienstenwet</text:p>
            <text:p text:style-name="al">In afwijking van artikel 2 wordt de Berichtenbox voor Bedrijven als kanaal voor berichten die onderdeel zijn van een procedure of formaliteit die valt onder de Dienstenwet (als bedoeld in artikel 5 van de Dienstenwet) gebruikt.</text:p>
            <text:p text:style-name="al"/>
          </text:section>
          <text:section text:name="artikel_id1-3-2-2-6" text:style-name="artikel">
            <text:p text:style-name="artikel_kop_titel"><text:span text:style-name="artikel_kop_label">Artikel</text:span> <text:span text:style-name="artikel_kop_nr">5.</text:span> Initiatief gemeente</text:p>
            <text:list text:style-name="id1-3-2-2-6-2">
              <text:list-item text:style-override="id1-3-2-2-6-2-1">
                <text:number>1.</text:number>
                <text:p text:style-name="al"> Gemeente De Fryske Marren kan een bericht dat aan één of meer inwoners is gericht, digitaal verzenden. Dit kan als de inwoner expliciet heeft aangegeven langs deze weg bereikbaar te zijn voor het bericht of berichten waar het om gaat. </text:p>
              </text:list-item>
              <text:list-item text:style-override="id1-3-2-2-6-2-2">
                <text:number>2.</text:number>
                <text:p text:style-name="al"> Om invulling te geven aan het eerste lid wordt de inwoner gevraagd hoe deze bereikbaar is.</text:p>
              </text:list-item>
            </text:list>
            <text:p text:style-name="al"/>
          </text:section>
          <text:section text:name="artikel_id1-3-2-2-7" text:style-name="artikel">
            <text:p text:style-name="artikel_kop_titel"><text:span text:style-name="artikel_kop_label">Artikel</text:span> <text:span text:style-name="artikel_kop_nr">6</text:span> Storingen</text:p>
            <text:list text:style-name="id1-3-2-2-7-2">
              <text:list-item text:style-override="id1-3-2-2-7-2-1">
                <text:number>1.</text:number>
                <text:p text:style-name="al"> Een wettelijke termijn voor de indiening van een bericht kan worden verlengd wegens een verminderde elektronische bereikbaarheid van het bestuursorgaan.</text:p>
              </text:list-item>
              <text:list-item text:style-override="id1-3-2-2-7-2-2">
                <text:number>2.</text:number>
                <text:p text:style-name="al"> Wanneer sprake is van een verlenging zoals bedoeld in het eerste lid wordt daarvan zo spoedig mogelijk mededeling gedaan op de gemeentelijke website. </text:p>
              </text:list-item>
            </text:list>
            <text:p text:style-name="al"/>
          </text:section>
          <text:section text:name="artikel_id1-3-2-2-8" text:style-name="artikel">
            <text:p text:style-name="artikel_kop_titel"><text:span text:style-name="artikel_kop_label">Artikel</text:span> <text:span text:style-name="artikel_kop_nr">7.</text:span> Inwerkingtreding besluit</text:p>
            <text:p text:style-name="al">Dit besluit treedt in werking op de dag na bekendmaking. </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Aanwijzingsbesluit digitale kanalen De Fryske Marren’.</text:p>
            <text:p text:style-name="al"/>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Fryske Marren op 5 februari 2026.</text:span></text:p>
            <text:p><text:span text:style-name="functie"/></text:p>
            <text:p><text:span text:style-name="functie">gemeentesecretaris, burgemeester,</text:span></text:p>
            <text:p><text:span text:style-name="functie"/></text:p>
            <text:p><text:span text:style-name="functie"/></text:p>
            <text:p><text:span text:style-name="functie">D.J. Cazemier L.P. Stoel</text:span></text:p>
            <text:p><text:span text:style-name="functie"/></text:p>
            <text:p><text:span text:style-name="functie"/></text:p>
            <text:p><text:span text:style-name="functie">Aldus vastgesteld door de burgemeester van De Fryske Marren op 5 februari 2026.</text:span></text:p>
            <text:p><text:span text:style-name="functie"/></text:p>
            <text:p><text:span text:style-name="functie">burgemeester,</text:span></text:p>
            <text:p><text:span text:style-name="functie"/></text:p>
            <text:p><text:span text:style-name="functie"/></text:p>
            <text:p><text:span text:style-name="functie">L.P. Stoel</text:span></text:p>
            <text:p><text:span text:style-name="functie"/></text:p>
          </text:section>
        </text:section>
        <text:section text:name="bijlage_id1-3-2-4" text:style-name="bijlage">
          <text:p text:style-name="bijlage_top"/>
          <text:p text:style-name="hoofdstuk_kop"><text:span text:style-name="label">Bijlage</text:span> <text:span text:style-name="nr">1:</text:span> Overzicht Digitale kanalen De Fryske Marr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De </text:span>
                    <text:span text:style-name="nadrukvet">Fryske</text:span>
                    <text:span text:style-name="nadrukvet"> Marren</text:span>
                  </text:p>
                </table:table-cell>
                <table:table-cell table:style-name="cell_frame_all" table:number-rows-spanned="1" table:number-columns-spanned="1">
                  <text:p text:style-name="table_al">
                    <text:span text:style-name="nadrukvet">Link</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gifte doen van overl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enburgerzaken.defryskemarren.nl/Overlijden/Login/" xlink:type="simple">https://edienstenburgerzaken.defryskemarren.nl/Overlijden/Login/</text:a>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ansprakelijkstelling gemeente (over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aansprakelijk-stellen/" xlink:type="simple">Aansprakelijk stellen – Mijn De Fryske Marren</text:a>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nvraag evenementen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Particulier</text:p>
                  <text:p text:style-name="table_al">
                    <text:a xlink:href="https://mijn.defryskemarren.nl/evenementenvergunning-particulier/" xlink:type="simple">https://mijn.defryskemarren.nl/evenementenvergunning-particulier/</text:a>
                  </text:p>
                  <text:p text:style-name="table_al"/>
                  <text:p text:style-name="table_al">Bedrijf</text:p>
                  <text:p text:style-name="table_al">
                    <text:a xlink:href="https://mijn.defryskemarren.nl/evenementenvergunning-bedrijf/" xlink:type="simple">https://mijn.defryskemarren.nl/evenementenvergunning-bedrijf/</text:a>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vraag </text:span>
                    <text:span text:style-name="nadrukvet">(verschillende typen) </text:span>
                    <text:span text:style-name="nadrukvet">omgevingsvergunning</text:span>
                    <text:span text:style-name="nadrukvet">(en)</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mgevingswet.overheid.nl/inloggen?session=a1066c3c-b5c9-4a42-9b7f-e3787dfaefb8" xlink:type="simple">Aanvraag omgevingsvergunning</text:a>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vragen PGB</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svb.nl/nl/pgb/starten-met-een-pgb/pgb-aanvragen-stap-voor-stap" xlink:type="simple">PGB aanvragen | PGB | SVB</text:a>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anvragen tijdelijke verkeers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defryskemarren.nl/direct-regelen/vergunningen-toestemming/gebruik-openbare-weg/" xlink:type="simple">https://www.defryskemarren.nl/direct-regelen/vergunningen-toestemming/gebruik-openbare-weg/</text:a>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dreswijziging (verhui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enburgerzaken.defryskemarren.nl/Verhuizen/Login/" xlink:type="simple">https://edienstenburgerzaken.defryskemarren.nl/Verhuizen/Login/</text:a>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fvaldum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www.fixi.nl/" xlink:type="simple">Fixi - melding openbare ruimte</text:a>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Asbest 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asbest-melding/" xlink:type="simple">Asbest melding – Mijn De Fryske Marren</text:a>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lastingkwijtschelding</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Alleen nadere informatie op de website van de Noordelijk belastingkantoor</text:p>
                </table:table-cell>
                <table:table-cell table:style-name="cell_frame_all" table:number-rows-spanned="1" table:number-columns-spanned="1">
                  <text:p text:style-name="table_al">
                    <text:a xlink:href="https://noordelijkbelastingkantoor.nl/meest-gestelde-vragen/kwijtschelding-2/kwijtschelding/" xlink:type="simple">https://noordelijkbelastingkantoor.nl/meest-gestelde-vragen/kwijtschelding-2/kwijtschelding/ </text:a>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ezwaarschrift indi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 </text:p>
                </table:table-cell>
                <table:table-cell table:style-name="cell_frame_all" table:number-rows-spanned="1" table:number-columns-spanned="1">
                  <text:p text:style-name="table_al">Vanaf medio februari beschikbaar</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zwaarschrift indienen (Belastingen, </text:span>
                    <text:span text:style-name="nadrukvet">Woz</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defryskemarren.nl/bezwaar-belastingen/" xlink:type="simple">Bezwaar belastingen - De Fryske Marren</text:a>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ijstand voor zelfstandigen aanvragen</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en.bureauzelfstandigenfryslan.nl/Snelbalie/Burger/Default.aspx" xlink:type="simple">eDiensten voor Aanvragen Bureau Zelfstandigen Fryslan</text:a>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Bijstandsuitkering aanvra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aanvragensd.defryskemarren.nl/LOH.html" xlink:type="simple">https://edienstaanvragensd.defryskemarren.nl/LOH.html</text:a>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Carbidschieten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carbid-schieten-particulier/" xlink:type="simple">https://mijn.defryskemarren.nl/carbid-schieten-particulier/</text:a>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Demonstratie of betoging mel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defryskemarren.nl/direct-regelen/vergunningen-toestemming/demonstratie-of-betoging-melden/" xlink:type="simple">https://www.defryskemarren.nl/direct-regelen/vergunningen-toestemming/demonstratie-of-betoging-melden/</text:a>
                  </text:p>
                </table:table-cell>
              </table:table-row>
              <table:table-row table:style-name="row">
                <table:table-cell table:style-name="cell_frame_all" table:number-rows-spanned="1" table:number-columns-spanned="1">
                  <text:p text:style-name="table_al">
                    <text:span text:style-name="nadrukvet">1</text:span>
                    <text:span text:style-name="nadrukvet">7</text:span>
                  </text:p>
                </table:table-cell>
                <table:table-cell table:style-name="cell_frame_all" table:number-rows-spanned="1" table:number-columns-spanned="1">
                  <text:p text:style-name="table_al">
                    <text:span text:style-name="nadrukvet">Gehandicapten parkeer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gehandicaptenparkeerkaart/" xlink:type="simple">https://mijn.defryskemarren.nl/gehandicaptenparkeerkaart/</text:a>
                  </text:p>
                </table:table-cell>
              </table:table-row>
              <table:table-row table:style-name="row">
                <table:table-cell table:style-name="cell_frame_all" table:number-rows-spanned="1" table:number-columns-spanned="1">
                  <text:p text:style-name="table_al">
                    <text:span text:style-name="nadrukvet">1</text:span>
                    <text:span text:style-name="nadrukvet">8</text:span>
                  </text:p>
                </table:table-cell>
                <table:table-cell table:style-name="cell_frame_all" table:number-rows-spanned="1" table:number-columns-spanned="1">
                  <text:p text:style-name="table_al">
                    <text:span text:style-name="nadrukvet">Geheimhoud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enburgerzaken.defryskemarren.nl/Geheimhouding/Login/" xlink:type="simple">https://edienstenburgerzaken.defryskemarren.nl/Geheimhouding/Login/ </text:a>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Huwelijksaangif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februari / maart 2026 beschikbaar)</text:p>
                </table:table-cell>
              </table:table-row>
              <table:table-row table:style-name="row">
                <table:table-cell table:style-name="cell_frame_all" table:number-rows-spanned="1" table:number-columns-spanned="1">
                  <text:p text:style-name="table_al">
                    <text:span text:style-name="nadrukvet">2</text:span>
                    <text:span text:style-name="nadrukvet">0</text:span>
                  </text:p>
                </table:table-cell>
                <table:table-cell table:style-name="cell_frame_all" table:number-rows-spanned="1" table:number-columns-spanned="1">
                  <text:p text:style-name="table_al">
                    <text:span text:style-name="nadrukvet">Incidentele festiviteit horeca mel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incidentele-festiviteit-en-ontheffing-schenktijden/" xlink:type="simple">Incidentele festiviteit en ontheffing schenktijden – Mijn De Fryske Marren</text:a>
                  </text:p>
                </table:table-cell>
              </table:table-row>
              <table:table-row table:style-name="row">
                <table:table-cell table:style-name="cell_frame_all" table:number-rows-spanned="1" table:number-columns-spanned="1">
                  <text:p text:style-name="table_al">
                    <text:span text:style-name="nadrukvet">2</text:span>
                    <text:span text:style-name="nadrukvet">1</text:span>
                  </text:p>
                </table:table-cell>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aanvragensd.defryskemarren.nl/IIT.html" xlink:type="simple">https://edienstaanvragensd.defryskemarren.nl/IIT.html</text:a>
                  </text:p>
                </table:table-cell>
              </table:table-row>
              <table:table-row table:style-name="row">
                <table:table-cell table:style-name="cell_frame_all" table:number-rows-spanned="1" table:number-columns-spanned="1">
                  <text:p text:style-name="table_al">
                    <text:span text:style-name="nadrukvet">2</text:span>
                    <text:span text:style-name="nadrukvet">2</text:span>
                  </text:p>
                </table:table-cell>
                <table:table-cell table:style-name="cell_frame_all" table:number-rows-spanned="1" table:number-columns-spanned="1">
                  <text:p text:style-name="table_al">
                    <text:span text:style-name="nadrukvet">Kabels- en leidingenvergunning (bedrijven)</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oorwerkt.nl/" xlink:type="simple">https://moorwerkt.nl/</text:a>
                  </text:p>
                </table:table-cell>
              </table:table-row>
              <table:table-row table:style-name="row">
                <table:table-cell table:style-name="cell_frame_all" table:number-rows-spanned="1" table:number-columns-spanned="1">
                  <text:p text:style-name="table_al">
                    <text:span text:style-name="nadrukvet">2</text:span>
                    <text:span text:style-name="nadrukvet">3</text:span>
                  </text:p>
                </table:table-cell>
                <table:table-cell table:style-name="cell_frame_all" table:number-rows-spanned="1" table:number-columns-spanned="1">
                  <text:p text:style-name="table_al">
                    <text:span text:style-name="nadrukvet">Klacht tegen ambtenaren of bestuurd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klacht-medewerker-of-bestuurder/" xlink:type="simple">https://mijn.defryskemarren.nl/klacht-medewerker-of-bestuurder/</text:a>
                  </text:p>
                </table:table-cell>
              </table:table-row>
              <table:table-row table:style-name="row">
                <table:table-cell table:style-name="cell_frame_all" table:number-rows-spanned="1" table:number-columns-spanned="1">
                  <text:p text:style-name="table_al">
                    <text:span text:style-name="nadrukvet">2</text:span>
                    <text:span text:style-name="nadrukvet">4</text:span>
                  </text:p>
                </table:table-cell>
                <table:table-cell table:style-name="cell_frame_all" table:number-rows-spanned="1" table:number-columns-spanned="1">
                  <text:p text:style-name="table_al">
                    <text:span text:style-name="nadrukvet">Leerling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aanvraag-leerlingenvervoer-2024-2025/" xlink:type="simple">https://mijn.defryskemarren.nl/aanvraag-leerlingenvervoer-2024-2025/</text:a>
                  </text:p>
                </table:table-cell>
              </table:table-row>
              <table:table-row table:style-name="row">
                <table:table-cell table:style-name="cell_frame_all" table:number-rows-spanned="1" table:number-columns-spanned="1">
                  <text:p text:style-name="table_al">
                    <text:span text:style-name="nadrukvet">2</text:span>
                    <text:span text:style-name="nadrukvet">5</text:span>
                  </text:p>
                </table:table-cell>
                <table:table-cell table:style-name="cell_frame_all" table:number-rows-spanned="1" table:number-columns-spanned="1">
                  <text:p text:style-name="table_al">
                    <text:span text:style-name="nadrukvet">Mantelzorgwaar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mantelzorgwaardering-aanvragen/" xlink:type="simple">https://mijn.defryskemarren.nl/mantelzorgwaardering-aanvragen/</text:a>
                  </text:p>
                </table:table-cell>
              </table:table-row>
              <table:table-row table:style-name="row">
                <table:table-cell table:style-name="cell_frame_all" table:number-rows-spanned="1" table:number-columns-spanned="1">
                  <text:p text:style-name="table_al">
                    <text:span text:style-name="nadrukvet">2</text:span>
                    <text:span text:style-name="nadrukvet">6</text:span>
                  </text:p>
                </table:table-cell>
                <table:table-cell table:style-name="cell_frame_all" table:number-rows-spanned="1" table:number-columns-spanned="1">
                  <text:p text:style-name="table_al">
                    <text:span text:style-name="nadrukvet">Melding in verband met brandveiligheid (Gebruiksmelding)</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mgevingswet.overheid.nl/home" xlink:type="simple">https://omgevingswet.overheid.nl/home</text:a>
                  </text:p>
                </table:table-cell>
              </table:table-row>
              <table:table-row table:style-name="row">
                <table:table-cell table:style-name="cell_frame_all" table:number-rows-spanned="1" table:number-columns-spanned="1">
                  <text:p text:style-name="table_al">
                    <text:span text:style-name="nadrukvet">2</text:span>
                    <text:span text:style-name="nadrukvet">7</text:span>
                  </text:p>
                </table:table-cell>
                <table:table-cell table:style-name="cell_frame_all" table:number-rows-spanned="1" table:number-columns-spanned="1">
                  <text:p text:style-name="table_al">
                    <text:span text:style-name="nadrukvet">Naam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enburgerzaken.defryskemarren.nl/Aanschrijfnaam/Login/" xlink:type="simple">Login wijzigen aanschrijfnaam</text:a>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vergunning bomenkap</text:spa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mgevingswet.overheid.nl/checken" xlink:type="simple">https://omgevingswet.overheid.nl/checken</text:a>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Parkeervergunning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Wordt vormgegeven via een parkeerontheffing:</text:p>
                  <text:p text:style-name="table_al">
                    <text:a xlink:href="https://mijn.defryskemarren.nl/parkeerontheffing/" xlink:type="simple">https://mijn.defryskemarren.nl/parkeerontheffing/</text:a>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Rijbe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Rijbewijs aanvragen dient in persoon te worden aangevraagd.</text:p>
                  <text:p text:style-name="table_al"/>
                  <text:p text:style-name="table_al">Online het rijbewijs verlengen kan wel.</text:p>
                  <text:p text:style-name="table_al"/>
                  <text:p text:style-name="table_al">
                    <text:a xlink:href="https://www.defryskemarren.nl/direct-regelen/reisdocumenten-rijbewijs-uittreksels/rijbewijs/" xlink:type="simple">https://www.defryskemarren.nl/direct-regelen/reisdocumenten-rijbewijs-uittreksels/rijbewijs/</text:a>
                  </text:p>
                </table:table-cell>
              </table:table-row>
              <table:table-row table:style-name="row">
                <table:table-cell table:style-name="cell_frame_all" table:number-rows-spanned="1" table:number-columns-spanned="1">
                  <text:p text:style-name="table_al">
                    <text:span text:style-name="nadrukvet">3</text:span>
                    <text:span text:style-name="nadrukvet">1</text:span>
                  </text:p>
                </table:table-cell>
                <table:table-cell table:style-name="cell_frame_all" table:number-rows-spanned="1" table:number-columns-spanned="1">
                  <text:p text:style-name="table_al">
                    <text:span text:style-name="nadrukvet">Rioolaanslui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Particulier</text:p>
                  <text:p text:style-name="table_al">
                    <text:a xlink:href="https://mijn.defryskemarren.nl/aansluiten-gemeenteriool/" xlink:type="simple">https://mijn.defryskemarren.nl/aansluiten-gemeenteriool/</text:a>
                  </text:p>
                  <text:p text:style-name="table_al"/>
                  <text:p text:style-name="table_al">Bedrijfsmatig gebruik</text:p>
                  <text:p text:style-name="table_al">
                    <text:a xlink:href="https://mijn.defryskemarren.nl/gemeente-riool-aansluiten-bedrijven/" xlink:type="simple">https://mijn.defryskemarren.nl/gemeente-riool-aansluiten-bedrijven/</text:a>
                  </text:p>
                </table:table-cell>
              </table:table-row>
              <table:table-row table:style-name="row">
                <table:table-cell table:style-name="cell_frame_all" table:number-rows-spanned="1" table:number-columns-spanned="1">
                  <text:p text:style-name="table_al">
                    <text:span text:style-name="nadrukvet">3</text:span>
                    <text:span text:style-name="nadrukvet">2</text:span>
                  </text:p>
                </table:table-cell>
                <table:table-cell table:style-name="cell_frame_all" table:number-rows-spanned="1" table:number-columns-spanned="1">
                  <text:p text:style-name="table_al">
                    <text:span text:style-name="nadrukvet">Standplaat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standplaats/" xlink:type="simple">https://mijn.defryskemarren.nl/standplaats/</text:a>
                  </text:p>
                </table:table-cell>
              </table:table-row>
              <table:table-row table:style-name="row">
                <table:table-cell table:style-name="cell_frame_all" table:number-rows-spanned="1" table:number-columns-spanned="1">
                  <text:p text:style-name="table_al">
                    <text:span text:style-name="nadrukvet">3</text:span>
                    <text:span text:style-name="nadrukvet">3</text:span>
                  </text:p>
                </table:table-cell>
                <table:table-cell table:style-name="cell_frame_all" table:number-rows-spanned="1" table:number-columns-spanned="1">
                  <text:p text:style-name="table_al">
                    <text:span text:style-name="nadrukvet">Subsidies</text:span>
                    <text:span text:style-name="nadrukvet">, divers</text:span>
                    <text:span text:style-name="nadrukvet"/>
                    <text:span text:style-name="nadrukvet">(eenmal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ubsidies De Fryske Marren.</text:p>
                  <text:p text:style-name="table_al"/>
                  <text:p text:style-name="table_al">Particulieren:</text:p>
                  <text:p text:style-name="table_al">
                    <text:a xlink:href="https://mijn.defryskemarren.nl/eenmalige-subsidie-particulieren/" xlink:type="simple">https://mijn.defryskemarren.nl/eenmalige-subsidie-particulieren/</text:a>
                  </text:p>
                  <text:p text:style-name="table_al"/>
                  <text:p text:style-name="table_al">Bedrijven</text:p>
                  <text:p text:style-name="table_al">
                    <text:a xlink:href="https://mijn.defryskemarren.nl/eenmalige-subsidie-bedrijven/" xlink:type="simple">https://mijn.defryskemarren.nl/eenmalige-subsidie-bedrijven/</text:a>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Subsidie Lokale Aanpak Iso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aanvraag-subsidie-lokale-aanpak-isolatie/" xlink:type="simple">Aanvraag Subsidie Lokale Aanpak Isolatie – Mijn De Fryske Marren</text:a>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Subsidieregeling AE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ext:p text:style-name="table_al"/>
                </table:table-cell>
                <table:table-cell table:style-name="cell_frame_all" table:number-rows-spanned="1" table:number-columns-spanned="1">
                  <text:p text:style-name="table_al">
                    <text:a xlink:href="https://mijn.defryskemarren.nl/subsidieregeling-aed-particulieren/" xlink:type="simple">Subsidieregeling AED (Particulieren) – Mijn De Fryske Marren</text:a>
                  </text:p>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Subsidieregeling advies eigen wo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ext:p text:style-name="table_al"/>
                </table:table-cell>
                <table:table-cell table:style-name="cell_frame_all" table:number-rows-spanned="1" table:number-columns-spanned="1">
                  <text:p text:style-name="table_al">
                    <text:a xlink:href="https://mijn.defryskemarren.nl/advies-eigen-woning/" xlink:type="simple">Advies Eigen Woning – Mijn De Fryske Marren</text:a>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Uittreksel Basisregistratie Personen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edienstenburgerzaken.defryskemarren.nl/Uittreksel/Login/" xlink:type="simple">Login aanvragen uittreksel brp</text:a>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WMO-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mijn.defryskemarren.nl/aanmelding-sociaal-wijkteam/" xlink:type="simple">https://mijn.defryskemarren.nl/aanmelding-sociaal-wijkteam/</text:a>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Woo</text:span>
                    <text:span text:style-name="nadrukve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Particulier</text:p>
                  <text:p text:style-name="table_al">
                    <text:a xlink:href="https://mijn.defryskemarren.nl/woo-verzoek-particulier/" xlink:type="simple">https://mijn.defryskemarren.nl/woo-verzoek-particulier/</text:a>
                  </text:p>
                  <text:p text:style-name="table_al"/>
                  <text:p text:style-name="table_al">Bedrijf</text:p>
                  <text:p text:style-name="table_al">
                    <text:a xlink:href="https://mijn.defryskemarren.nl/woo-verzoek-bedrijf/" xlink:type="simple">https://mijn.defryskemarren.nl/woo-verzoek-bedrijf/</text:a>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Vereisten bezwaarschrift</text:p>
          <text:p text:style-name="al">Binnen 6 weken na bekendmaking van dit besluit kan een belanghebbende hiertegen een bezwaarschrift indienen bij het bestuursorgaan, welke het besluit genomen heeft. Een bezwaarschrift moet schriftelijk worden ingediend, moet zijn ondertekend en moet tenminste bevatten:</text:p>
          <text:list text:style-name="id1-3-2-5-3">
            <text:list-item text:style-override="id1-3-2-5-3-1">
              <text:number>•</text:number>
              <text:p text:style-name="al">de naam en het adres van de indiener;</text:p>
            </text:list-item>
            <text:list-item text:style-override="id1-3-2-5-3-2">
              <text:number>•</text:number>
              <text:p text:style-name="al">de dagtekening;</text:p>
            </text:list-item>
            <text:list-item text:style-override="id1-3-2-5-3-3">
              <text:number>•</text:number>
              <text:p text:style-name="al"> een omschrijving van het besluit, waartegen het bezwaar is gericht;</text:p>
            </text:list-item>
            <text:list-item text:style-override="id1-3-2-5-3-4">
              <text:number>•</text:number>
              <text:p text:style-name="al"> de gronden van het bezwaar.</text:p>
            </text:list-item>
          </text:list>
          <text:p text:style-name="al">Een bezwaarschrift schorst de werking van een besluit niet.</text:p>
          <text:p text:style-name="al"/>
        </text:section>
        <text:section text:name="bijlage_id1-3-2-6" text:style-name="bijlage">
          <text:p text:style-name="bijlage_top"/>
          <text:p text:style-name="hoofdstuk_kop"><text:span text:style-name="label"/> <text:span text:style-name="nr"/> Voorlopige voorziening</text:p>
          <text:p text:style-name="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al"/>
        </text:section>
        <text:section text:name="bijlage_id1-3-2-7" text:style-name="bijlage">
          <text:p text:style-name="bijlage_top"/>
          <text:p text:style-name="hoofdstuk_kop"><text:span text:style-name="label"/> <text:span text:style-name="nr"/> Kosten</text:p>
          <text:p text:style-name="al">Voor het in behandeling nemen van een verzoek om voorlopige voorziening is griffierecht verschuldigd (voor informatie over de hoogte van de verschillende griffierechten, zie: www.rechtspraak.nl).</text:p>
          <text:p text:style-name="al"/>
        </text:section>
        <text:section text:name="bijlage_id1-3-2-8" text:style-name="bijlage">
          <text:p text:style-name="bijlage_top"/>
          <text:p text:style-name="hoofdstuk_kop"><text:span text:style-name="label"/> <text:span text:style-name="nr"/> Digitaal indienen voorlopige voorziening</text:p>
          <text:p text:style-name="al">Een verzoek om voorlopige voorziening kan ook digitaal bij de rechtbank worden ingediend en wel via loket.rechtspraak.nl/bestuursrecht. Daarvoor moet u wel beschikken over een elektronische handtekening (DigiD). Kijk op deze site voor de precieze voorwaarden.</text:p>
          <text:p text:style-name="al"/>
        </text:section>
        <text:section text:name="bijlage_id1-3-2-9" text:style-name="bijlage">
          <text:p text:style-name="bijlage_top"/>
          <text:p text:style-name="hoofdstuk_kop"><text:span text:style-name="label"/> <text:span text:style-name="nr"/> Toelichting Aanwijzingsbesluit digitale kanalen Gemeente De Fryske Marren</text:p>
          <text:p text:style-name="al"/>
        </text:section>
        <text:section text:name="bijlage_id1-3-2-10" text:style-name="bijlage">
          <text:p text:style-name="bijlage_top"/>
          <text:p text:style-name="hoofdstuk_kop"><text:span text:style-name="label"/> <text:span text:style-name="nr"/> Algemeen</text:p>
          <text:p text:style-name="al">Op 1 januari 2026 treedt de Wet modernisering elektronisch bestuurlijk verkeer (hierna: Wmebv) in werking. Een uitzondering hierop is zorgplicht (voor het bieden van passende ondersteuning bij digitaal verkeer met de gemeente ), omdat die al sinds 1 januari 2024 voor gemeenten geldt. </text:p>
          <text:p text:style-name="al"/>
          <text:p text:style-name="al">Met de Wmebv wordt onder andere Afdeling 2.3 van de Algemene wet bestuursrecht (Awb) gewijzigd.</text:p>
          <text:p text:style-name="al">De Wmebv geeft iedereen het recht om officiële berichten elektronisch (hierna: ‘digitaal’) naar een bestuursorgaan te sturen. </text:p>
          <text:p text:style-name="al"/>
          <text:p text:style-name="al">Gemeentelijke bestuursorganen waarvoor dit in elk geval geldt, het college van burgemeester en wethouders en de burgemeester. Deze bestuursorganen moeten daarom de digitale kanalen aanwijzen die inwoners, bedrijven en anderen (zoals verenigingen en stichtingen) voor deze officiële berichten moeten gebruiken.</text:p>
          <text:p text:style-name="al"/>
          <text:p text:style-name="al">Officiële berichten: dit betreffen alleen bestuursrechtelijke processen (berichten in het kader van een ambtshalve en op aanvraag te nemen besluit, zoals: aanvragen, zienswijzen, bedenkingen, aanvullingen artikel 4:5 Awb, bezwaar- en beroepsschriften, klachten én meldingen in het kader van het te nemen besluit en/of de lopende procedure). </text:p>
          <text:p text:style-name="al">Dit betreffen geen privaatrechtelijke activiteiten zoals het verhuren, verkopen of beheren van vastgoed. Dus geen: bedrijventerrein verhuren of verkopen, sportaccommodatie verhuur, grondexploitatie overeenkomst, volkstuinverhuur etc. </text:p>
          <text:p text:style-name="al"/>
          <text:p text:style-name="al">Niet-officiële berichten: meer informeel contact met burger/bedrijven zoals: verzoek om informatie, opvragen aanvraagformulier/brochure, losse stoeptegel, vervuilde kinderspeelplaats etc. Deze vallen niet onder de waarborgen uit de Wmebv.</text:p>
          <text:p text:style-name="al"/>
        </text:section>
        <text:section text:name="bijlage_id1-3-2-11" text:style-name="bijlage">
          <text:p text:style-name="bijlage_top"/>
          <text:p text:style-name="hoofdstuk_kop"><text:span text:style-name="label"/> <text:span text:style-name="nr"/> Artikelsgewijs</text:p>
          <text:p text:style-name="al">Alleen de artikelen die verdere toelichting nodig hebben, zijn hieronder toegelicht.</text:p>
          <text:p text:style-name="al"/>
        </text:section>
        <text:section text:name="bijlage_id1-3-2-12" text:style-name="bijlage">
          <text:p text:style-name="bijlage_top"/>
          <text:p text:style-name="hoofdstuk_kop"><text:span text:style-name="label">Artikel</text:span> <text:span text:style-name="nr">1.</text:span> Definities</text:p>
          <text:p text:style-name="al">Bij de definitie van de begrippen ‘bericht’ en ‘kanaal’ is aangesloten bij de betekenis die deze begrippen in de Algemene wet bestuursrecht hebben. </text:p>
          <text:p text:style-name="al"/>
          <text:p text:style-name="al">Het recht om elektronisch berichten aan een bestuursorgaan te sturen ziet op de volgende typen officiële berichten:</text:p>
          <text:list text:style-name="id1-3-2-12-5">
            <text:list-item text:style-override="id1-3-2-12-5-1">
              <text:number>1.</text:number>
              <text:p text:style-name="al"> Een bericht dat deel uitmaakt van een procedure over een besluit. Hiertoe behoren in elk geval maar niet uitsluitend:</text:p>
            </text:list-item>
          </text:list>
          <text:p text:style-name="al">• Aanvraag voor een besluit van een bestuursorgaan (artikel 4:1 Awb);</text:p>
          <text:p text:style-name="al">• Een aanvulling (artikel 4:5 Awb);</text:p>
          <text:p text:style-name="al">• Een ingebrekestelling (artikel 4:17 Awb);</text:p>
          <text:p text:style-name="al">• Een zienswijze en bedenkingen (artikel 3:15, 4:7, 4:8 Awb);</text:p>
          <text:p text:style-name="al">• Een bezwaarschrift (artikel 6:4 Awb);</text:p>
          <text:p text:style-name="al">• Verzoek om informatie bij of vraag aan een bestuursorgaan over een lopende procedure over een besluit. </text:p>
          <text:list text:style-name="id1-3-2-12-12">
            <text:list-item text:style-override="id1-3-2-12-12-1">
              <text:number>2.</text:number>
              <text:p text:style-name="al"> 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12-12-2">
              <text:number>3.</text:number>
              <text:p text:style-name="al"> 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Kanalen als:</text:p>
          <text:p text:style-name="al">• een specifiek webformulier;</text:p>
          <text:p text:style-name="al">• een generiek e-formulier;</text:p>
          <text:p text:style-name="al">• ingevuld (geprint of gedownload) formulier dat geüpload kan worden;</text:p>
          <text:p text:style-name="al">• e-mail; </text:p>
          <text:p text:style-name="al">• mijnomgevingen </text:p>
          <text:p text:style-name="al">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section>
        <text:section text:name="bijlage_id1-3-2-13" text:style-name="bijlage">
          <text:p text:style-name="bijlage_top"/>
          <text:p text:style-name="hoofdstuk_kop"><text:span text:style-name="label">Artikel</text:span> <text:span text:style-name="nr">2.</text:span> Aanwijzing kanalen</text:p>
          <text:p text:style-name="al">Voor de aanwijzing van kanalen gebruikt gemeente De Fryske Marren de formele producten en diensten naar inwoners. Een overzicht van deze producten en diensten is beschreven in Bijlage 1. Het overzicht aan formele producten en diensten heeft een dynamisch karakter. De opsomming kan omvangrijk worden. Om het overzicht eenvoudig bij te kunnen werken en het aanwijsbesluit leesbaar te houden is de opsomming van deze producten en diensten in Bijlage 1 opgenomen. </text:p>
          <text:p text:style-name="al"/>
          <text:p text:style-name="al">Voor het bijhouden van de lijst wordt voorgesteld de ambtelijke organisatie mandaat te verlenen (artikel 2, vijfde lid). Het betreft het aanpassen van kanalen (generiek/specifiek) en producten en diensten. De bestuursorganen worden periodiek geïnformeerd over de wijzigingen. De frequentie is afhankelijk van het aantal wijzigingen en zal daarmee in het begin frequenter zijn dan op de langere termijn. </text:p>
          <text:p text:style-name="al"/>
          <text:p text:style-name="al">We hanteren onderstaande digitale kanalen:</text:p>
          <text:p text:style-name="al">1. Webformulier (specifiek)</text:p>
          <text:p text:style-name="al">2. Algemeen webformulier (dat kan een generiek formulier, afsprakenformulier of contactformulier zijn)</text:p>
          <text:p text:style-name="al">3. E-mailadres, met als uitgangspunt info@defryskemarren.nl.</text:p>
          <text:p text:style-name="al">Zoals uit artikel 2 blijkt heeft een specifiek webformulier de voorkeur, daarna een algemeen webformulier en als er nog geen webformulier gerealiseerd is, dan een algemeen mailadres.</text:p>
          <text:p text:style-name="al"/>
          <text:p text:style-name="al">Bij de aanwijzing van kanalen wordt onderscheidt gemaakt tussen berichten die inwoners/bedrijven op eigen initiatief sturen (artikel 2, eerste tot en met derde lid) en berichten die op verzoek van de gemeente (de bestuursorganen) worden gestuurd (artikel 2, vierde lid).</text:p>
          <text:p text:style-name="al"/>
          <text:p text:style-name="al">• op eigen initiatief verzenden: </text:p>
          <text:p text:style-name="al">• eerste lid: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p text:style-name="al">• tweede lid: om vragen binnen te krijgen als er voor een product of dienst nog geen webformulier is gebouwd. Of dat de benodigde informatie zo universeel is dat een specifiek webformulier te groot of te uitgebreid is. Volstaan kan dan worden met een contactformulier of afsprakenformulier.</text:p>
          <text:p text:style-name="al">• derde lid: de verzender kan, als er geen gebruik gemaakt kan worden van het eerste lid (specifiek formulier) of het tweede lid (generiek formulier), in ieder geval het juiste (eenduidige) e-mailadres van de gemeente gebruiken.</text:p>
          <text:p text:style-name="al">• op verzoek van de gemeente sturen:</text:p>
          <text:p text:style-name="al">• vierde lid: berichten zoals aanvullingen op grond van artikel 4:5 Awb,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p text:style-name="al"/>
        </text:section>
        <text:section text:name="bijlage_id1-3-2-14" text:style-name="bijlage">
          <text:p text:style-name="bijlage_top"/>
          <text:p text:style-name="hoofdstuk_kop"><text:span text:style-name="label">Artikel</text:span> <text:span text:style-name="nr">3.</text:span> Kanaal Omgevingswet</text:p>
          <text:p text:style-name="al">Voor sommige typen berichten geldt dat de wetgever het gebruik van een bepaald kanaal door inwoners en bedrijven voorschrijft. Dat geldt voor bepaalde berichten op basis van de Omgevingswet.</text:p>
          <text:p text:style-name="al"/>
          <text:p text:style-name="al">In artikel 16.1, eerste lid, Omgevingswet staat dat een digitale (elektronische) aanvraag om een besluit of een melding op grond van de Omgevingswet in (bij algemene maatregel van bestuur; hierna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Omgevingswet staat dat via een AMvB geregeld kan worden hoe digitaal aan andere informatieverplichtingen voldaan kan worden, anders dan meldingen en berichten volgens de Omgevingswet. </text:p>
          <text:p text:style-name="al">Daarvoor is in artikel 14.1 en 14.2 Omgevingsbesluit aangegeven dat de indiening van de volgende berichten via het Omgevingsloket verloopt:</text:p>
          <text:list text:style-name="id1-3-2-14-8">
            <text:list-item text:style-override="id1-3-2-14-8-1">
              <text:number>a.</text:number>
              <text:p text:style-name="al">een aanvraag om een omgevingsvergunning;</text:p>
            </text:list-item>
            <text:list-item text:style-override="id1-3-2-14-8-2">
              <text:number>b.</text:number>
              <text:p text:style-name="al"> een aanvraag om een maatwerkvoorschrift;</text:p>
            </text:list-item>
            <text:list-item text:style-override="id1-3-2-14-8-3">
              <text:number>c.</text:number>
              <text:p text:style-name="al"> een aanvraag om toestemming tot het regelen van een gelijkwaardige maatregel;</text:p>
            </text:list-item>
            <text:list-item text:style-override="id1-3-2-14-8-4">
              <text:number>d.</text:number>
              <text:p text:style-name="al"> een melding als bedoeld in artikel 4.4, eerste lid, Omgevingswet;</text:p>
            </text:list-item>
            <text:list-item text:style-override="id1-3-2-14-8-5">
              <text:number>e.</text:number>
              <text:p text:style-name="al"> een andere informatieverplichting dan een melding, tenzij bij wettelijk voorschrift een andere manier is aangegeven waarop aan de informatieverplichting wordt voldaan; en</text:p>
            </text:list-item>
            <text:list-item text:style-override="id1-3-2-14-8-6">
              <text:number>f.</text:number>
              <text:p text:style-name="al"> de bij de onder a t/m e te verstrekken gegevens, tenzij het bevoegd gezag instemt met een andere manier van verstrekken.</text:p>
            </text:list-item>
          </text:list>
          <text:p text:style-name="al"/>
          <text:p text:style-name="al">Aangezien het Omgevingsloket op grond van de Omgevingswet al als verplicht te gebruiken kanaal is aangewezen, is in artikel 3 vastgelegd dat het Omgevingsloket voor deze berichten als kanaal wordt gebruikt.</text:p>
          <text:p text:style-name="al"/>
          <text:p text:style-name="al">In de artikelen 14.1, derde lid en 14.2, tweede lid, Omgevingsbesluit is aangegeven voor welke type berichten en daarbij de te verstrekken gegevens en bescheiden uit de eerdere artikelleden de landelijke voorziening niet beschikbaar is. Voor de berichten waarvoor het gebruik van het Omgevingsloket niet verplicht is, wordt alsnog op grond van artikel 2 een kanaal aangewezen.</text:p>
          <text:p text:style-name="al"/>
        </text:section>
        <text:section text:name="bijlage_id1-3-2-15" text:style-name="bijlage">
          <text:p text:style-name="bijlage_top"/>
          <text:p text:style-name="hoofdstuk_kop"><text:span text:style-name="label">Artikel</text:span> <text:span text:style-name="nr">4.</text:span> Kanaal Dienstenwet</text:p>
          <text:p text:style-name="al">In artikel 5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text:p>
          <text:p text:style-name="al">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text:p>
          <text:p text:style-name="al">Aangezien er voor het berichtenverkeer tussen de gemeente en ondernemers al een elektronische voorziening is getroffen, is ervoor gekozen de Berichtenbox voor Bedrijven in het kader van de Wmebv als verplicht kanaal aan te wijzen.</text:p>
          <text:p text:style-name="al"/>
        </text:section>
        <text:section text:name="bijlage_id1-3-2-16" text:style-name="bijlage">
          <text:p text:style-name="bijlage_top"/>
          <text:p text:style-name="hoofdstuk_kop"><text:span text:style-name="label">Artikel</text:span> <text:span text:style-name="nr">5.</text:span> Initiatief gemeente</text:p>
          <text:p text:style-name="al">Eerste lid</text:p>
          <text:p text:style-name="al">Volgens artikel 2:14, eerste lid Awb kan gemeente De Fryske Marren een bericht digitaal versturen als de inwoner (geadresseerde) aangeeft bereikbaar te zijn via deze weg. Deze regeling was al eerder van kracht en deze optie willen we in de toekomst blijven gebruiken.</text:p>
          <text:p text:style-name="al"/>
          <text:p text:style-name="al">In het huidige artikel 2:14 eerste lid Awb staat: “Een bestuursorgaan kan een bericht dat tot een of meer geadresseerden is gericht, elektronisch verzenden voor zover de geadresseerde kenbaar heeft gemaakt dat hij langs deze weg voldoende bereikbaar is”.</text:p>
          <text:p text:style-name="al"/>
          <text:p text:style-name="al">Per 1 januari 2026 is de verzending door bestuursorganen geregeld in artikel 2:8 Awb en luidt de wettekst: “Een bestuursorgaan kan een bericht dat tot een of meer geadresseerden is gericht, slechts elektronisch verzenden voor zover de geadresseerde uitdrukkelijk kenbaar heeft gemaakt dat hij langs deze weg voldoende bereikbaar is “.</text:p>
          <text:p text:style-name="al"/>
          <text:p text:style-name="al">Tweede lid</text:p>
          <text:p text:style-name="al">Vanuit de gemeente breiden we de digitale dienstverlening uit. Daarmee willen we zelf ook meer digitaal versturen. Met name dat wat digitaal binnenkomt, wordt in principe ook digitaal beantwoord (verzonden) naar de verzender, tenzij dit wettelijk niet kan of waar dit niet logisch is om te doen. </text:p>
          <text:p text:style-name="al">Om te voldoen aan de bepaling in artikel 2:8 Awb wordt de inwoner gevraagd hoe hij bereikbaar is. </text:p>
          <text:p text:style-name="al"/>
          <text:p text:style-name="al">In het webfomulier is dit ingebouwd. De verwachting is dat bij het indienen via een webformulier de verzender aangeeft digitaal bereikbaar te zijn. Wanneer het eerste contact via e-mail plaatsvindt, wordt de verzender gevraagd of verder contact via e-mail kan plaatsvinden, tenzij de verzender nadrukkelijk andere contactgegevens in zijn e-mail heeft opgenomen.</text:p>
          <text:p text:style-name="al"/>
          <text:p text:style-name="al">Het inrichten van het digitaal beantwoorden kost tijd en wordt stap voor stap ingevoerd. Hiervoor geldt op dit moment nog geen wettelijke ingangsdatum.</text:p>
          <text:p text:style-name="al"/>
        </text:section>
        <text:section text:name="bijlage_id1-3-2-17" text:style-name="bijlage">
          <text:p text:style-name="bijlage_top"/>
          <text:p text:style-name="hoofdstuk_kop"><text:span text:style-name="label">Artikel</text:span> <text:span text:style-name="nr">6</text:span> Storing</text:p>
          <text:p text:style-name="al">De bestuursorganen krijgen de bevoegdheid om de termijn te verlengen waarbinnen het formele bericht moet zijn verzonden indien er sprake is van een storing (“verminderde elektronische bereikbaarheid”). Dit is bepaald in artikel 2:21, eerste lid, Awb.</text:p>
          <text:p text:style-name="al"/>
          <text:p text:style-name="al">Afhankelijk van de storing kan het bestuursorgaan op zijn website bekendmaken dat de indieningstermijn wordt verlengd. Aanvullend op de huidige Awb wordt geregeld dat een termijnoverschrijding de verzender niet kwalijk wordt genomen wanneer er sprake was van een storing, indien het bestuursorgaan de bekendmaking van de nieuw geldende indieningstermijn niet of niet voldoende duidelijk gecommuniceerd heeft (artikel 6:11 Awb).</text:p>
          <text:p text:style-name="al"/>
          <text:p text:style-name="al">Specifiek is bepaald dat een termijnoverschrijding niet wordt tegengeworpen als redelijkerwijs niet kan worden geoordeeld dat de indiener van een bezwaarschrift in verzuim is geweest. Hetzelfde geldt voor een termijnoverschrijding als gevolg van een storing in de bereikbaarheid van het bestuursorgaan kort voor het einde van de termijn van indiening. In dat geval wordt van de verzender verwacht dat het formele bericht zo spoedig mogelijk (binnen enkele dagen) wordt ingediend, nadat het bestuursorgaan weer via de elektronische weg bereikbaar is geworden.</text:p>
          <text:p text:style-name="al"/>
          <text:p text:style-name="al">De termijn wordt daartoe in ieder geval verlengd met de tijd dat sprake was van een storing. Dat is aanvaardbaar omdat de verzender, gelet op de termijn van indiening, op de laatste dag van die termijn de voorbereiding van de indiening moet hebben afgerond. Bij langer niets doen is het verzuim wel aan de indiener toe te rekenen en is sprake van een niet-verschoonbare termijnoverschrijding.</text:p>
          <text:p text:style-name="al"/>
          <text:p text:style-name="al">Aldus vastgesteld door het college van burgemeester en wethouders van De Fryske Marren op 5 februari 2026. </text:p>
          <text:p text:style-name="al"> gemeentesecretaris, burgemeester, </text:p>
          <text:p text:style-name="al">D.J. Cazemier L.P. Stoel </text:p>
          <text:p text:style-name="al">Aldus vastgesteld door de burgemeester van De Fryske Marren op 5 februari 2026. </text:p>
          <text:p text:style-name="al">burgemeester, L.P. Sto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4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OVERHEIDop.referentienummer">z.880288</meta:user-defined>
    <meta:user-defined meta:name="DCTERMS.abstract">Digitale kanalen gemeente De Fryske Marren</meta:user-defined>
    <dc:language>nl</dc:language>
    <meta:user-defined meta:name="OVERHEIDop.locatietype/OVERHEIDop.gebiedsmarkering">Gemeente</meta:user-defined>
    <meta:user-defined meta:name="DC.title">Digitale kanalen gemeente De Fryske Marren</meta:user-defined>
    <meta:user-defined meta:name="DCTERMS.W3CDTF/DCTERMS.available">2026-02-18</meta:user-defined>
    <meta:user-defined meta:name="DCTERMS.W3CDTF/OVERHEIDop.jaargang">2026</meta:user-defined>
    <meta:user-defined meta:name="OVERHEIDop.publicationIssue">73492</meta:user-defined>
    <meta:user-defined meta:name="OVERHEIDop.betreftRegeling">CVDR757258_1</meta:user-defined>
    <meta:user-defined meta:name="OVERHEIDop.GmbID/DC.identifier">gmb-2026-73492</meta:user-defined>
    <meta:user-defined meta:name="xs:date/OVERHEIDop.startdatum">2026-02-18</meta:user-defined>
    <meta:user-defined meta:name="OVERHEIDop.versieInformatie"/>
  </office:meta>
</office:document-meta>
</file>