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hogen dak, plaatsen dakopbouw, dakkapel voor- en achterdakvlak, nieuw kozijn,  Iepenlaan 5, 2101W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hogen dak, plaatsen dakopbouw, dakkapel voor- en achterdakvlak, nieuw kozijn aan Iepenlaan 5, 2101W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februari 2026. De gemeente Heemstede neemt daarover tot en met 30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4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2</meta:user-defined>
    <meta:user-defined meta:name="DCTERMS.abstract">Betreft: Aanvraag op locatie Iepenlaan 5, 2101WT Heemstede</meta:user-defined>
    <dc:language>nl</dc:language>
    <meta:user-defined meta:name="OVERHEIDop.locatietype/OVERHEIDop.gebiedsmarkering">Vlak</meta:user-defined>
    <meta:user-defined meta:name="DC.title">Aanvraag omgevingsvergunning voor verhogen dak, plaatsen dakopbouw, dakkapel voor- en achterdakvlak, nieuw kozijn,  Iepenlaan 5, 2101WT Heemstede</meta:user-defined>
    <meta:user-defined meta:name="DCTERMS.W3CDTF/DCTERMS.available">2026-02-18</meta:user-defined>
    <meta:user-defined meta:name="DCTERMS.W3CDTF/OVERHEIDop.jaargang">2026</meta:user-defined>
    <meta:user-defined meta:name="OVERHEIDop.publicationIssue">73488</meta:user-defined>
    <meta:user-defined meta:name="OVERHEIDop.GmbID/DC.identifier">gmb-2026-73488</meta:user-defined>
    <meta:user-defined meta:name="OVERHEIDop.versieInformatie"/>
  </office:meta>
</office:document-meta>
</file>