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ontheffing sluitingstijd verleend voor Stichting Jongerensociëteit  Asafoetida van 14 maart op 15 maart 2026 tot 04.00 uur, Doctor van Noortstraat 92b, 2266 HA Leidschendam - kenmerk 00002342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sluitingstijd verleend voor Stichting Jongerensociëteit</text:p>
            <text:p text:style-name="common-al">Asafoetida van 14 maart op 15 maart 2026 tot 04.00 uur.</text:p>
            <text:p text:style-name="common-al">
            
          </text:p>
            <text:p text:style-name="common-al">
            <text:span text:style-name="nadrukvet">Datum bekendmaking besluit: </text:span>16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48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42210</meta:user-defined>
    <dc:language>nl</dc:language>
    <meta:user-defined meta:name="OVERHEIDop.locatietype/OVERHEIDop.gebiedsmarkering">Punt</meta:user-defined>
    <meta:user-defined meta:name="DC.title">Incidentele ontheffing sluitingstijd verleend voor Stichting Jongerensociëteit  Asafoetida van 14 maart op 15 maart 2026 tot 04.00 uur, Doctor van Noortstraat 92b, 2266 HA Leidschendam - kenmerk 00002342210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86</meta:user-defined>
    <meta:user-defined meta:name="OVERHEIDop.GmbID/DC.identifier">gmb-2026-73486</meta:user-defined>
    <meta:user-defined meta:name="OVERHEIDop.versieInformatie"/>
  </office:meta>
</office:document-meta>
</file>