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funderingsherstel bestaande woning  Oudelandsedijk 67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Funderingsherstel bestaan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67  </text:p>
            <text:p text:style-name="common-al">3216 AR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01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4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0137</meta:user-defined>
    <meta:user-defined meta:name="DCTERMS.abstract">Funderingsherstel bestaande woning</meta:user-defined>
    <dc:language>nl</dc:language>
    <meta:user-defined meta:name="OVERHEIDop.locatietype/OVERHEIDop.gebiedsmarkering">Punt</meta:user-defined>
    <meta:user-defined meta:name="DC.title">Gemeente Nissewaard - Aanvraag omgevingsvergunning funderingsherstel bestaande woning  Oudelandsedijk 67, 3216 AR Abben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85</meta:user-defined>
    <meta:user-defined meta:name="OVERHEIDop.GmbID/DC.identifier">gmb-2026-73485</meta:user-defined>
    <meta:user-defined meta:name="OVERHEIDop.versieInformatie"/>
  </office:meta>
</office:document-meta>
</file>