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G20 te Zuidhorn, Zuidhorn (ZHN00) A 4280</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Westerkwartier een aanvraag ontvangen voor het bouwen van een woning op locatie kavel G20 te Zuidhorn, Zuidhorn (ZHN00) A 4280. De aanvraag is geregistreerd onder zaaknummer 20261899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4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1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kavel G20 te Zuidhorn, Zuidhorn (ZHN00) A 4280</meta:user-defined>
    <meta:user-defined meta:name="DCTERMS.W3CDTF/DCTERMS.available">2026-02-18</meta:user-defined>
    <meta:user-defined meta:name="DCTERMS.W3CDTF/OVERHEIDop.jaargang">2026</meta:user-defined>
    <meta:user-defined meta:name="OVERHEIDop.publicationIssue">73480</meta:user-defined>
    <meta:user-defined meta:name="OVERHEIDop.GmbID/DC.identifier">gmb-2026-73480</meta:user-defined>
    <meta:user-defined meta:name="OVERHEIDop.versieInformatie"/>
  </office:meta>
</office:document-meta>
</file>