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chanisch bewerken van andere materialen dan steen en metalen,Verzoeklocatie 2025121600793, Het Poolm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Het Poolman 6 Enschede </text:span>(zaaknummer 0153Z2025121700013): </text:p>
            <text:p text:style-name="common-al">Mechanisch bewerken van andere materialen dan steen en metalen </text:p>
            <text:p text:style-name="common-al">(geaccepteerd d.d. 2 januar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217000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echanisch bewerken van andere materialen dan steen en metalen,Verzoeklocatie 2025121600793, Het Poolman 6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48</meta:user-defined>
    <meta:user-defined meta:name="OVERHEIDop.GmbID/DC.identifier">gmb-2026-7348</meta:user-defined>
    <meta:user-defined meta:name="OVERHEIDop.versieInformatie"/>
  </office:meta>
</office:document-meta>
</file>