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tot het plaatsen van een steiger van 16 maart 2026 tot en met 30 april 2026 ter hoogte van de locatie Plantsoengracht 6, 1441D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besloten tot het plaatsen van een steiger op de stoep ter hoogte van de locatie Plantsoengracht 6, 1441DE Purmerend.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6 februari 2026</text:p>
            <text:p text:style-name="common-al">Zaaknummer : Z2026-00000500</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347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7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7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00</meta:user-defined>
    <meta:user-defined meta:name="DCTERMS.abstract">Betreft: beschikking op aanvraag op locatie Plantsoengracht thv 6, 1441DE Purmerend</meta:user-defined>
    <dc:language>nl</dc:language>
    <meta:user-defined meta:name="OVERHEIDop.locatietype/OVERHEIDop.gebiedsmarkering">Vlak</meta:user-defined>
    <meta:user-defined meta:name="DC.title">Besluit tot het toekennen tot het plaatsen van een steiger van 16 maart 2026 tot en met 30 april 2026 ter hoogte van de locatie Plantsoengracht 6, 1441DE Purmerend</meta:user-defined>
    <meta:user-defined meta:name="OVERHEIDop.datumEindeReactietermijn">2026-03-30</meta:user-defined>
    <meta:user-defined meta:name="OVERHEIDop.terinzageleggingBG">https://jeleefomgeving.nl/inzien/001801582/b5d7e8f5-92b9-4350-97b0-2a890154ef8b</meta:user-defined>
    <meta:user-defined meta:name="DCTERMS.W3CDTF/DCTERMS.available">2026-02-18</meta:user-defined>
    <meta:user-defined meta:name="DCTERMS.W3CDTF/OVERHEIDop.jaargang">2026</meta:user-defined>
    <meta:user-defined meta:name="OVERHEIDop.publicationIssue">73477</meta:user-defined>
    <meta:user-defined meta:name="OVERHEIDop.GmbID/DC.identifier">gmb-2026-73477</meta:user-defined>
    <meta:user-defined meta:name="OVERHEIDop.versieInformatie"/>
  </office:meta>
</office:document-meta>
</file>