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verlengen van de tijdelijke 'pop-up shops', Elfenbank 60,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lengen van de tijdelijke 'pop-up shops', Elfenbank 60, Blauwestad (kadastrale aanduiding: gemeente Winschoten, sectie I nr. 1565). Door dit besluit is de nieuwe uiterste beslisdatum 29 maart 20266.</text:p>
            <text:p text:style-name="common-al"/>
            <text:p text:style-name="last-al">Winschoten, 18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347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47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Kennisgeving verlenging beslistermijn, verlengen van de tijdelijke 'pop-up shops', Elfenbank 60, Blauwesta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476</meta:user-defined>
    <meta:user-defined meta:name="OVERHEIDop.GmbID/DC.identifier">gmb-2026-73476</meta:user-defined>
    <meta:user-defined meta:name="OVERHEIDop.versieInformatie"/>
  </office:meta>
</office:document-meta>
</file>