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jenrode 27 te Landsmeer, DSO nummer 2026010801078, zaaknummer ODIJ-Z-26-1744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esloten bodemenergiesysteem op de locatie Nijenrode 27 te Landsme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34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jenrode 27 te Landsmeer, DSO nummer 2026010801078, zaaknummer ODIJ-Z-26-174462</meta:user-defined>
    <meta:user-defined meta:name="DCTERMS.W3CDTF/DCTERMS.available">2026-02-18</meta:user-defined>
    <meta:user-defined meta:name="DCTERMS.W3CDTF/OVERHEIDop.jaargang">2026</meta:user-defined>
    <meta:user-defined meta:name="OVERHEIDop.publicationIssue">73468</meta:user-defined>
    <meta:user-defined meta:name="OVERHEIDop.GmbID/DC.identifier">gmb-2026-73468</meta:user-defined>
    <meta:user-defined meta:name="OVERHEIDop.versieInformatie"/>
  </office:meta>
</office:document-meta>
</file>