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plaatsen (vervangen) van een carport en berging, Beukenlaan 23, 9674 C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(vervangen) van een carport en berging, Beukenlaan 23, 9674 CA Winschoten (kadastrale aanduiding: gemeente Winschoten, sectie E nr. 1993). Door dit besluit is de nieuwe uiterste beslisdatum 29 maart 2026.</text:p>
            <text:p text:style-name="common-al"/>
            <text:p text:style-name="last-al">Winschoten, 18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4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plaatsen (vervangen) van een carport en berging, Beukenlaan 23, 9674 CA Winscho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66</meta:user-defined>
    <meta:user-defined meta:name="OVERHEIDop.GmbID/DC.identifier">gmb-2026-73466</meta:user-defined>
    <meta:user-defined meta:name="OVERHEIDop.versieInformatie"/>
  </office:meta>
</office:document-meta>
</file>