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 uitbouw en realiseren extra bouwlaag (opbouw) op bestaande uitbouw, Blijhamsterstraat 14, 9671 A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26, verbouw uitbouw en realiseren extra bouwlaag (opbouw) op bestaande uitbouw, Blijhamsterstraat 14, 9671 A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4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 uitbouw en realiseren extra bouwlaag (opbouw) op bestaande uitbouw, Blijhamsterstraat 14, 9671 AV Winschoten</meta:user-defined>
    <meta:user-defined meta:name="DCTERMS.W3CDTF/DCTERMS.available">2026-02-18</meta:user-defined>
    <meta:user-defined meta:name="DCTERMS.W3CDTF/OVERHEIDop.jaargang">2026</meta:user-defined>
    <meta:user-defined meta:name="OVERHEIDop.publicationIssue">73465</meta:user-defined>
    <meta:user-defined meta:name="OVERHEIDop.GmbID/DC.identifier">gmb-2026-73465</meta:user-defined>
    <meta:user-defined meta:name="OVERHEIDop.versieInformatie"/>
  </office:meta>
</office:document-meta>
</file>