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oor een straatartiest in de periode van 1 april t/m 31 oktober 2026 aan De Enk Stationsstraat, de Schaapskooi en parc Viventra te Ermelo </text:p>
      <text:section text:name="zakelijke-mededeling_id1-3-2" text:style-name="zakelijke-mededeling">
        <text:section text:name="zakelijke-mededeling-tekst_id1-3-2-1" text:style-name="zakelijke-mededeling-tekst">
          <text:section text:name="tekst_id1-3-2-1-1" text:style-name="tekst">
            <text:p text:style-name="common-al"> Vergunning standplaats (artikel 5 Verordening fysieke leefomgeving Ermelo)</text:p>
            <text:p text:style-name="common-al">
            <text:span text:style-name="nadrukvet">Omschrijving </text:span>
          </text:p>
            <text:list text:style-name="id1-3-2-1-1-3">
              <text:list-item text:style-override="id1-3-2-1-1-3-1">
                <text:number>•</text:number>
                <text:p text:style-name="al">5 februari 2026 De Enk Stationsstraat, de Schaapskooi en parc Viventra: ontheffing straatartiest in de periode van 1 april 2026 tot en met 31 oktober 2026, wisselend steeds op woensdag-, donderdag-, vrijdag- en zaterdagmiddag tussen 15.00 en 21.00 uur 20 maart 2026</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4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ontheffing voor een straatartiest in de periode van 1 april t/m 31 oktober 2026 aan De Enk Stationsstraat, de Schaapskooi en parc Viventra te Ermelo</meta:user-defined>
    <meta:user-defined meta:name="DCTERMS.W3CDTF/DCTERMS.available">2026-02-18</meta:user-defined>
    <meta:user-defined meta:name="DCTERMS.W3CDTF/OVERHEIDop.jaargang">2026</meta:user-defined>
    <meta:user-defined meta:name="OVERHEIDop.publicationIssue">73464</meta:user-defined>
    <meta:user-defined meta:name="OVERHEIDop.GmbID/DC.identifier">gmb-2026-73464</meta:user-defined>
    <meta:user-defined meta:name="OVERHEIDop.versieInformatie"/>
  </office:meta>
</office:document-meta>
</file>