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Schepersweijer 6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Schepersweijer 6 5541NN Reusel. Het kenmerk van de gemeente voor deze zaak is 1667598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34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985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Schepersweijer 6 5541NN Reus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63</meta:user-defined>
    <meta:user-defined meta:name="OVERHEIDop.GmbID/DC.identifier">gmb-2026-73463</meta:user-defined>
    <meta:user-defined meta:name="OVERHEIDop.versieInformatie"/>
  </office:meta>
</office:document-meta>
</file>