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e Achthoek 12, 4322DA Scharendijke    - het  aanbrengen van wijzigingen in  dak en  gevel va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aanbrengen van wijzigingen in  dak en  gevel van  woningZaaknummer: 1682589Datum beschikking verzonden: 16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346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6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6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382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e Achthoek 12, 4322DA Scharendijke    - het  aanbrengen van wijzigingen in  dak en  gevel van  woning</meta:user-defined>
    <meta:user-defined meta:name="DCTERMS.W3CDTF/DCTERMS.available">2026-02-18</meta:user-defined>
    <meta:user-defined meta:name="DCTERMS.W3CDTF/OVERHEIDop.jaargang">2026</meta:user-defined>
    <meta:user-defined meta:name="OVERHEIDop.publicationIssue">73460</meta:user-defined>
    <meta:user-defined meta:name="OVERHEIDop.GmbID/DC.identifier">gmb-2026-73460</meta:user-defined>
    <meta:user-defined meta:name="OVERHEIDop.versieInformatie"/>
  </office:meta>
</office:document-meta>
</file>