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Merlenlaan 28 A te Heemstede, DSO nummer 2026011500512, zaaknummer ODIJ-Z-26-1757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eemstede. De melding is gedaan voor de activiteit gesloten bodemenergiesysteem op de locatie Van Merlenlaan 28 A te Heemstede.</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45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5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5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Merlenlaan 28 A te Heemstede, DSO nummer 2026011500512, zaaknummer ODIJ-Z-26-175796</meta:user-defined>
    <meta:user-defined meta:name="DCTERMS.W3CDTF/DCTERMS.available">2026-02-18</meta:user-defined>
    <meta:user-defined meta:name="DCTERMS.W3CDTF/OVERHEIDop.jaargang">2026</meta:user-defined>
    <meta:user-defined meta:name="OVERHEIDop.publicationIssue">73453</meta:user-defined>
    <meta:user-defined meta:name="OVERHEIDop.GmbID/DC.identifier">gmb-2026-73453</meta:user-defined>
    <meta:user-defined meta:name="OVERHEIDop.versieInformatie"/>
  </office:meta>
</office:document-meta>
</file>