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keet, opslagcontainer, bouwmaterialen, hekwerk en steiger van 23 februari t/m 26 juni 2026 nabij Bothastraat 11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11 februari 2026 nabij Bothastraat 11: het plaatsen van een bouwkeet, opslagcontainer, bouwmaterialen, hekwerk en steiger van 23 februari tot en met 26 juni 2026 3851 DN 26 maart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345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5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5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bouwkeet, opslagcontainer, bouwmaterialen, hekwerk en steiger van 23 februari t/m 26 juni 2026 nabij Bothastraat 11 te Ermelo</meta:user-defined>
    <meta:user-defined meta:name="DCTERMS.W3CDTF/DCTERMS.available">2026-02-18</meta:user-defined>
    <meta:user-defined meta:name="DCTERMS.W3CDTF/OVERHEIDop.jaargang">2026</meta:user-defined>
    <meta:user-defined meta:name="OVERHEIDop.publicationIssue">73450</meta:user-defined>
    <meta:user-defined meta:name="OVERHEIDop.GmbID/DC.identifier">gmb-2026-73450</meta:user-defined>
    <meta:user-defined meta:name="OVERHEIDop.versieInformatie"/>
  </office:meta>
</office:document-meta>
</file>