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gehandicaptenparkeerplaats op kenteken in de Schilterstraat te Simpelveld</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een bewoner van de Schilterstraat te Simpelveld, is een verzoek ingediend om een gehandicaptenparkeerplaats op kenteken in te stellen in de Schilterstraat te Simpelveld ter hoogte van de parkeerplaats bij de begraafplaats. Vanwege het feit dat er er in de directe nabijheid van de Schilterstraat ter hoogte van huisnummer 36 door parkeerdruk regelmatig geen parkeerplaatsen beschikbaar zijn die als gehandicapte gemakkelijk te bereiken zijn, is het realiseren van deze gehandicaptenparkeerplaats op kenteken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In 2025 heeft een reconstructie plaatsgevonden van de Schilterstraat met in de nieuwe situatie een openbare parkeerstrook met aangeduide parkeervakken. Daarbij wordt één gehandicaptenparkeerplaats op kenteken ingericht, ter hoogte van huisnummer 64 zoals afgebeeld op de tekening in bijlage.</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met het voorstel het verzoek tot aanleg van een gehandicaptenparkeerplaats op kenteken in te willigen. </text:p>
            <text:p text:style-name="considerans.al">Overeenkomstig artikel 24 van het Besluit Administratieve Bepalingen inzake het Wegverkeer (BABW) is overleg gepleegd met de aangestelde verkeerscoördinator van de Politie.</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in de Schilterstraat ter hoogte van huisnummer 64 een gehandicaptenparkeerplaats op kenteken aan te leggen. </text:p>
            <text:p text:style-name="considerans.al">Deze verkeersmaatregel wordt gerealiseerd middels het plaatsen van het bord E06 "algemene gehandicaptenparkeerplaats" en onderbord met kenteken "JKZ-22-Z" volgens bijgevoegde tekening. Deze maatregel wordt uitgevoerd volgens het Reglement Verkeerstekens en Verkeersregels 1990 en volgens de laatst geldende Standaard RAW Bepalin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JKZ-22-Z) in de Schilterstraat in te willigen volgens bijgevoegde tekening.</text:p>
            <text:p text:style-name="common-al">De gehandicaptenparkeerplaats wordt gerealiseerd door het plaatsen van een onderbord met kenteken op de bestaande flespaal met het verkeersbord E6.</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gegeven_id1-3-2-3-2" text:style-name="gegeven">
            <text:p text:style-name="dagtekening">
            <text:span text:style-name="plaats">Simpelveld, 14 januari 2026</text:span>
            <text:span text:style-name="datum"/>
          </text:p>
          </text:section>
          <text:section text:name="ondertekening_id1-3-2-3-3">
            <text:p><text:span text:style-name="functie">Namens deze,</text:span></text:p>
            <text:p><text:span text:style-name="ondertekening_naam">
            <text:span text:style-name="voornaam">ing. D.J.G. Heckmans</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3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Verkeersbesluit instellen van een gehandicaptenparkeerplaats op kenteken t.h.v. Schilterstraat 64 te Simpelveld - Schilterstraat t.h.v. huisnummer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Schilterstraat 64 te Simpelveld</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gehandicaptenparkeerplaats op kenteken in de Schilterstraat te Simpelveld</meta:user-defined>
    <meta:user-defined meta:name="DCTERMS.W3CDTF/DCTERMS.available">2026-01-14</meta:user-defined>
    <meta:user-defined meta:name="OVERHEIDop.externeBijlage">Schilterstraat 64 gehandicaptenparkeerplaats|exb-2026-547</meta:user-defined>
    <meta:user-defined meta:name="DCTERMS.W3CDTF/OVERHEIDop.jaargang">2026</meta:user-defined>
    <meta:user-defined meta:name="OVERHEIDop.publicationIssue">7345</meta:user-defined>
    <meta:user-defined meta:name="OVERHEIDop.GmbID/DC.identifier">gmb-2026-7345</meta:user-defined>
    <meta:user-defined meta:name="OVERHEIDop.versieInformatie"/>
  </office:meta>
</office:document-meta>
</file>