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jdenes Spaansweg 12-14 te Breezand (intrekken gehele omgevingsvergunning tankstation (incl. LP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20 januari 2026 een aanvraag voor een omgevingsvergunning ontvangen. Het gaat over het intrekken van de gehele omgevingsvergunning onderdeel milieu (inclusief alle (maatwerk)voorschriften) m.b.t. een tankstation (inclusief LPG) die per 31 oktober 2025 is verwijderd. Het pand van Garage de Block is verkocht en zal te zijner tijd worden gesloopt en is gelegen aan Wijdenes Spaansweg 12-14 te Breezand. </text:p>
            <text:p text:style-name="common-al">De aanvraag is geregistreerd onder het kenmerk OMG-074733/DMSZ26-0813019. </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733/DMSZ26-081301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4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733/DMSZ26-0813019</meta:user-defined>
    <dc:language>nl</dc:language>
    <meta:user-defined meta:name="OVERHEIDop.locatietype/OVERHEIDop.gebiedsmarkering">Vlak</meta:user-defined>
    <meta:user-defined meta:name="DC.title">Ontvangst aanvraag omgevingsvergunning Wijdenes Spaansweg 12-14 te Breezand (intrekken gehele omgevingsvergunning tankstation (incl. LPG).</meta:user-defined>
    <meta:user-defined meta:name="DCTERMS.W3CDTF/DCTERMS.available">2026-02-18</meta:user-defined>
    <meta:user-defined meta:name="DCTERMS.W3CDTF/OVERHEIDop.jaargang">2026</meta:user-defined>
    <meta:user-defined meta:name="OVERHEIDop.publicationIssue">73449</meta:user-defined>
    <meta:user-defined meta:name="OVERHEIDop.GmbID/DC.identifier">gmb-2026-73449</meta:user-defined>
    <meta:user-defined meta:name="OVERHEIDop.versieInformatie"/>
  </office:meta>
</office:document-meta>
</file>