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uilcontainer, bouwmaterialen, hekwerk, schaftwagens en een dixi van 30 maart t/m 15 juni 2026 nabij IJsbaanweg 30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1 februari 2026 nabij IJsbaanweg 30: het plaatsen van een vuilcontainer, bouwmaterialen, hekwerk, schaftwagens en een dixi van 30 maart tot en met 15 juni 2026 3851 CS 26 maart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344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4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4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vuilcontainer, bouwmaterialen, hekwerk, schaftwagens en een dixi van 30 maart t/m 15 juni 2026 nabij IJsbaanweg 30 te Ermelo</meta:user-defined>
    <meta:user-defined meta:name="DCTERMS.W3CDTF/DCTERMS.available">2026-02-18</meta:user-defined>
    <meta:user-defined meta:name="DCTERMS.W3CDTF/OVERHEIDop.jaargang">2026</meta:user-defined>
    <meta:user-defined meta:name="OVERHEIDop.publicationIssue">73447</meta:user-defined>
    <meta:user-defined meta:name="OVERHEIDop.GmbID/DC.identifier">gmb-2026-73447</meta:user-defined>
    <meta:user-defined meta:name="OVERHEIDop.versieInformatie"/>
  </office:meta>
</office:document-meta>
</file>