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1-3">
      <text:list-level-style-bullet text:bullet-char="•" text:level="1">
        <style:list-level-properties text:min-label-width="10mm"/>
      </text:list-level-style-bullet>
    </text:list-style>
    <text:list-style style:name="id1-3-2-1-1-34-1-3-1">
      <text:list-level-style-bullet text:bullet-char="•" text:level="1">
        <style:list-level-properties text:min-label-width="10mm"/>
      </text:list-level-style-bullet>
    </text:list-style>
    <text:list-style style:name="id1-3-2-1-1-34-1-3-2">
      <text:list-level-style-bullet text:bullet-char="•" text:level="1">
        <style:list-level-properties text:min-label-width="10mm"/>
      </text:list-level-style-bullet>
    </text:list-style>
    <text:list-style style:name="id1-3-2-1-1-34-1-3-3">
      <text:list-level-style-bullet text:bullet-char="•" text:level="1">
        <style:list-level-properties text:min-label-width="10mm"/>
      </text:list-level-style-bullet>
    </text:list-style>
    <text:list-style style:name="id1-3-2-1-1-34-1-3-4">
      <text:list-level-style-bullet text:bullet-char="•" text:level="1">
        <style:list-level-properties text:min-label-width="10mm"/>
      </text:list-level-style-bullet>
    </text:list-style>
    <text:list-style style:name="id1-3-2-1-1-3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6/338197 Gemeenteblad: 2026, nr. </text:p>
            <text:p text:style-name="common-al">Onderwerp: Tijdelijke verkeersmaatregelen in verband met het evenement Strong Viking Mud 2026 t/m 202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2 februari 2026 positief is geadviseerd.</text:p>
            <text:p text:style-name="common-al"/>
            <text:p text:style-name="common-al">
            <text:span text:style-name="nadrukvet">Overwegende dat:</text:span>
          </text:p>
            <text:p text:style-name="common-al">• het evenement in Wijchen wordt gehouden en de betreffende wegen in eigendom, beheer en onderhoud zijn bij de gemeente Wijchen en deels bij Leisurelands; </text:p>
            <text:p text:style-name="common-al">• Strong Viking Mud een jaarlijks terugkerend evenement is (hierna te noemen ‘het evenement’); </text:p>
            <text:p text:style-name="common-al">• het evenement dit jaar wordt georganiseerd door Strong Viking Group B.V.; </text:p>
            <text:p text:style-name="common-al">• het evenement in het tweede weekend van april gehouden wordt op het recreatiegebied De Berendonck in Wijchen; </text:p>
            <text:p text:style-name="common-al">• het evenement in de gemeente Wijchen plaats vindt en er verkeersmaatregelen dienen te worden genomen om een soepel verloop van het evenement te waarborgen;</text:p>
            <text:p text:style-name="common-al">• dit allemaal vastgelegd ligt in het verkeersplan, dat de organisatie heeft opgesteld, ‘Strong Viking Wijchen Mud Editie – Verkeersplan’;</text:p>
            <text:p text:style-name="common-al">• het verkeersplan gebaseerd is op de komst van maximaal 11.400 bezoekers; </text:p>
            <text:p text:style-name="common-al">• het verkeersplan de maatregelen beschrijft om de verkeersoverlast in de directe omgeving te voorkomen; </text:p>
            <text:p text:style-name="common-al">• in de omgeving van het evenemententerrein zullen er verkeersregelaars komen te staan om het verkeer te regelen en het de veiligheid van het oversteken van de voetgangersstromen te waarborgen;</text:p>
            <text:p text:style-name="common-al">• het verkeersplan ‘Strong Viking Wijchen Mud Editie – Verkeersplan’ (2025) met diverse partners is opgesteld, besproken en goedgekeurd; </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text:span>
          </text:p>
            <text:p text:style-name="common-al">I. Het afsluiten voor verkeer van de onderstaande openbare weg conform ‘Strong Viking Wijchen Mud Editie – Verkeersplan’ (2025). De afsluiting geschiedt door het plaatsen van bebording C01 conform bijlage 1 uit het RVV 1990, conform de richtlijnen in publicatie 96b van het CROW (kenniscentrum voor verkeer en vervoer), en inclusief de aanwezigheid van hekken en verkeersregelaars volgens ‘Strong Viking Wijchen Mud Editie – Verkeersplan’ (2025)’;</text:p>
            <text:list text:style-name="id1-3-2-1-1-30">
              <text:list-item text:style-override="id1-3-2-1-1-30-1">
                <text:number>•</text:number>
                <text:p text:style-name="al">Op zaterdag en zondag in het tweede weekend van april, gedurende de hele dag:</text:p>
                <text:list text:style-name="id1-3-2-1-1-30-1-3">
                  <text:list-item text:style-override="id1-3-2-1-1-30-1-3-1">
                    <text:number>•</text:number>
                    <text:p text:style-name="al">De Weg door Berendonck, vanaf de rotonde Graafseweg tot de Panhuisweg van beide kanten.</text:p>
                  </text:list-item>
                </text:list>
              </text:list-item>
            </text:list>
            <text:p text:style-name="common-al">II. Het afsluiten voor verkeer van de onderstaande openbare wegen conform ‘Strong Viking Wijchen 2025 v1.2’. De afsluiting geschiedt door het plaatsen van bebording C02 conform bijlage 1 uit het RVV 1990, en inclusief de aanwezigheid van hekken en verkeersregelaars volgens ‘Strong Viking Wijchen Mud Editie – Verkeersplan’ (2025);</text:p>
            <text:list text:style-name="id1-3-2-1-1-32">
              <text:list-item text:style-override="id1-3-2-1-1-32-1">
                <text:number>•</text:number>
                <text:p text:style-name="al">Op zaterdag en zondag in het tweede weekend van april, gedurende de hele dag:</text:p>
              </text:list-item>
              <text:list-item text:style-override="id1-3-2-1-1-32-2">
                <text:number>•</text:number>
                <text:p text:style-name="al">De Rosenburgweg vanaf de Weg door de Berendonck;</text:p>
              </text:list-item>
              <text:list-item text:style-override="id1-3-2-1-1-32-3">
                <text:number>•</text:number>
                <text:p text:style-name="al">De Teersdijk vanaf de Nieuweweg aan de noordzijde van de weg.</text:p>
              </text:list-item>
            </text:list>
            <text:p text:style-name="common-al">III. Het invoeren van verboden om stil te staan op de onderstaande openbare wegen conform Strong Viking Wijchen Mud Editie – Verkeersplan’ (2025). Het invoeren van verboden om stil te staan geschiedt door het plaatsen van bebording E02 conform bijlage 1 uit het RVV 1990:</text:p>
            <text:list text:style-name="id1-3-2-1-1-34">
              <text:list-item text:style-override="id1-3-2-1-1-34-1">
                <text:number>•</text:number>
                <text:p text:style-name="al">Op zaterdag en zondag in het tweede weekend van april, gedurende de hele dag:</text:p>
                <text:list text:style-name="id1-3-2-1-1-34-1-3">
                  <text:list-item text:style-override="id1-3-2-1-1-34-1-3-1">
                    <text:number>•</text:number>
                    <text:p text:style-name="al">De Panhuisweg, vanaf de kruising met de Weg door de Berendonck tot de kruising met de parallelweg van de Graafseweg, aan de zuidzijde;</text:p>
                  </text:list-item>
                  <text:list-item text:style-override="id1-3-2-1-1-34-1-3-2">
                    <text:number>•</text:number>
                    <text:p text:style-name="al">De parallelweg van de Graafseweg, aan noordelijke zijde vanaf de rotonde Graafseweg tot de kruising met de Panhuisweg;</text:p>
                  </text:list-item>
                  <text:list-item text:style-override="id1-3-2-1-1-34-1-3-3">
                    <text:number>•</text:number>
                    <text:p text:style-name="al">De zuidelijke parallelweg van de Van Rosenburgweg, aan noordelijke zijde tot aan de kruising met de Weg door de Berendonck;</text:p>
                  </text:list-item>
                  <text:list-item text:style-override="id1-3-2-1-1-34-1-3-4">
                    <text:number>•</text:number>
                    <text:p text:style-name="al">De noordelijke parallelweg van de Van Rosenburgweg, aan beide zijden.</text:p>
                  </text:list-item>
                </text:list>
              </text:list-item>
              <text:list-item text:style-override="id1-3-2-1-1-34-2">
                <text:number/>
                <text:p text:style-name="al"/>
              </text:list-item>
            </text:list>
            <text:p text:style-name="common-al">IV. e.e.a. conform de bijbehorende tekeningen uit bijlage 1.</text:p>
            <text:p text:style-name="common-al"/>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 </text:p>
            <text:p text:style-name="common-al"/>
            <text:p text:style-name="common-al">Datum: 16 februari 2026</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ezwaar maken? Zie bijlage 3.</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4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Tijdelijke verkeersmaatregelen in verband met het evenement Strong Viking Mud - Rondom de Berendonck</meta:user-defined>
    <meta:user-defined meta:name="OVERHEIDvb.referentienummer">Z/26/338197</meta:user-defined>
    <meta:user-defined meta:name="DCTERMS.abstract">Tijdelijke verkeersmaatregelen in verband met het evenement Strong Viking Mud 2026 t/m 2028 in Wijchen</meta:user-defined>
    <meta:user-defined meta:name="OVERHEIDop.verkeersbordcode">A1</meta:user-defined>
    <meta:user-defined meta:name="OVERHEIDop.verkeersbordcode">C1</meta:user-defined>
    <meta:user-defined meta:name="OVERHEIDop.verkeersbordcode">C2</meta:user-defined>
    <meta:user-defined meta:name="OVERHEIDop.verkeersbordcode">E2</meta:user-defined>
    <dc:language>nl</dc:language>
    <meta:user-defined meta:name="OVERHEIDop.locatietype/OVERHEIDop.gebiedsmarkering">Vlak</meta:user-defined>
    <meta:user-defined meta:name="DC.title">Verkeersbesluit</meta:user-defined>
    <meta:user-defined meta:name="DCTERMS.W3CDTF/DCTERMS.available">2026-02-18</meta:user-defined>
    <meta:user-defined meta:name="OVERHEIDop.externeBijlage">Situatietekening|exb-2026-5665</meta:user-defined>
    <meta:user-defined meta:name="OVERHEIDop.externeBijlage">Advies politie-eenheid Oost-Nederland|exb-2026-5666</meta:user-defined>
    <meta:user-defined meta:name="OVERHEIDop.externeBijlage">Bezwaarschriftbijsluiter|exb-2026-5667</meta:user-defined>
    <meta:user-defined meta:name="DCTERMS.W3CDTF/OVERHEIDop.jaargang">2026</meta:user-defined>
    <meta:user-defined meta:name="OVERHEIDop.publicationIssue">73444</meta:user-defined>
    <meta:user-defined meta:name="OVERHEIDop.GmbID/DC.identifier">gmb-2026-73444</meta:user-defined>
    <meta:user-defined meta:name="OVERHEIDop.versieInformatie"/>
  </office:meta>
</office:document-meta>
</file>