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slagcontainer, hijskraan, vrachtwagen met hijskraan, mobiele telescoopkraan, bouwmaterialen, hekwerk, steiger van 2 februari t/m 7 november 2026 nabij Weegakker 45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1 februari 2026 nabij Weegakker 45: plaatsen open vuilcontainer, opslagcontainer, hijskraan, vrachtwagen met hijskraan, mobiele telescoopkraan, bouwmaterialen, hekwerk, steiger van 2 februari tot en met 7 november 2026 26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34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opslagcontainer, hijskraan, vrachtwagen met hijskraan, mobiele telescoopkraan, bouwmaterialen, hekwerk, steiger van 2 februari t/m 7 november 2026 nabij Weegakker 45 te Ermelo</meta:user-defined>
    <meta:user-defined meta:name="DCTERMS.W3CDTF/DCTERMS.available">2026-02-18</meta:user-defined>
    <meta:user-defined meta:name="DCTERMS.W3CDTF/OVERHEIDop.jaargang">2026</meta:user-defined>
    <meta:user-defined meta:name="OVERHEIDop.publicationIssue">73437</meta:user-defined>
    <meta:user-defined meta:name="OVERHEIDop.GmbID/DC.identifier">gmb-2026-73437</meta:user-defined>
    <meta:user-defined meta:name="OVERHEIDop.versieInformatie"/>
  </office:meta>
</office:document-meta>
</file>