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ermis Didam 2 t/m 4 mei 2026, Lieve Vrouweplein 6942 B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Evenementenvergunning ontvangen. De vergunning is aangevraagd voor kermis Didam 2 t/m 4 mei 2026 op locatie Lieve Vrouweplein 6942 BP Didam. Het betreft de volgende activiteit(en):</text:p>
            <text:p text:style-name="common-al">Evenementen vergunning kermis Didam</text:p>
            <text:p text:style-name="common-al">De aanvraag is geregistreerd onder zaaknummer Z2026-00000243.</text:p>
            <text:p text:style-name="common-al">
            <text:span text:style-name="nadrukvet">Waarom publiceert de gemeente Montferland dit bericht?</text:span>
          </text:p>
            <text:p text:style-name="common-al">Een Evenementen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3 febr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343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3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3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43</meta:user-defined>
    <meta:user-defined meta:name="DCTERMS.abstract">Betreft: aanvraag op locatie Lieve Vrouweplein 6942 BP Didam</meta:user-defined>
    <dc:language>nl</dc:language>
    <meta:user-defined meta:name="OVERHEIDop.locatietype/OVERHEIDop.gebiedsmarkering">Punt</meta:user-defined>
    <meta:user-defined meta:name="DC.title">Aanvraag vergunning voor kermis Didam 2 t/m 4 mei 2026, Lieve Vrouweplein 6942 BP Di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433</meta:user-defined>
    <meta:user-defined meta:name="OVERHEIDop.GmbID/DC.identifier">gmb-2026-73433</meta:user-defined>
    <meta:user-defined meta:name="OVERHEIDop.versieInformatie"/>
  </office:meta>
</office:document-meta>
</file>