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bouwen van kantoorpand naar appartementen  aan Kerkstraat 17, 5175 BA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17, 5175 BA Loon op Zand,</text:span> het ombouwen van kantoorpand naar appartementen  (0809Z2514330 verzonden 06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4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330</meta:user-defined>
    <dc:language>nl</dc:language>
    <meta:user-defined meta:name="OVERHEIDop.locatietype/OVERHEIDop.gebiedsmarkering">Punt</meta:user-defined>
    <meta:user-defined meta:name="DC.title">Toestemming voor het ombouwen van kantoorpand naar appartementen  aan Kerkstraat 17, 5175 BA Loon op Za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43</meta:user-defined>
    <meta:user-defined meta:name="OVERHEIDop.GmbID/DC.identifier">gmb-2026-7343</meta:user-defined>
    <meta:user-defined meta:name="OVERHEIDop.versieInformatie"/>
  </office:meta>
</office:document-meta>
</file>