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Vossenkamp 55, 3972VH Driebergen-Rijsenburg (RX2025-00003099, 1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plaatsen dakkapel voorzijde woning Vossenkamp 55, 3972VH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plaatsen dakkapel voorzijde woning.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34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99</meta:user-defined>
    <meta:user-defined meta:name="DCTERMS.abstract">Vossenkamp 55, 3972VH Driebergen-Rijsenburg, plaatsen dakkapel voorzijde woning (RX2025-00003099, 16 februari 2026)</meta:user-defined>
    <dc:language>nl</dc:language>
    <meta:user-defined meta:name="DC.title">Gemeente Utrechtse Heuvelrug, verleende omgevingsvergunning voor een buitenplanse omgevingsplanactiviteit - Vossenkamp 55, 3972VH Driebergen-Rijsenburg (RX2025-00003099, 16 februari 2026)</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664</meta:user-defined>
    <meta:user-defined meta:name="OVERHEIDop.publicationIssue">73429</meta:user-defined>
    <meta:user-defined meta:name="OVERHEIDop.GmbID/DC.identifier">gmb-2026-73429</meta:user-defined>
    <meta:user-defined meta:name="OVERHEIDop.versieInformatie"/>
  </office:meta>
</office:document-meta>
</file>