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iezingsmarkt op 14 maart 2026 aan Pauwenplei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 februari 2026 Pauwenplein (Stationsstraat): Verkiezingsmarkt 14 maart 2026 van 10.00 tot 17.00 uur ter hoogte van 3851 NZ 18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iezingsmarkt op 14 maart 2026 aan Pauwenplein (Stationsstraat) te Ermelo</meta:user-defined>
    <meta:user-defined meta:name="DCTERMS.W3CDTF/DCTERMS.available">2026-02-18</meta:user-defined>
    <meta:user-defined meta:name="DCTERMS.W3CDTF/OVERHEIDop.jaargang">2026</meta:user-defined>
    <meta:user-defined meta:name="OVERHEIDop.publicationIssue">73427</meta:user-defined>
    <meta:user-defined meta:name="OVERHEIDop.GmbID/DC.identifier">gmb-2026-73427</meta:user-defined>
    <meta:user-defined meta:name="OVERHEIDop.versieInformatie"/>
  </office:meta>
</office:document-meta>
</file>