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Pastorieweg, Nieuw Scheemda (naar perceel kadastraal gemeente Scheemda, sectie M, nummer 1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2/2026, realiseren uitweg, Pastorieweg, Nieuw Scheemda (naar perceel kadastraal gemeente Scheemda, sectie M, nummer 1557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4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Oldambt, ingediende aanvraag omgevingsvergunning, realiseren uitweg, Pastorieweg, Nieuw Scheemda (naar perceel kadastraal gemeente Scheemda, sectie M, nummer 1557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23</meta:user-defined>
    <meta:user-defined meta:name="OVERHEIDop.GmbID/DC.identifier">gmb-2026-73423</meta:user-defined>
    <meta:user-defined meta:name="OVERHEIDop.versieInformatie"/>
  </office:meta>
</office:document-meta>
</file>