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Rectificatie: Aanvraag vergunning voor Born de Beer Kermis van 12 t/m 18 augustus 2026 aan ‘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foutieve datum opgenomen was. De oorspronkelijke publicatie is op 28 januari 2026 bekendgemaakt<text:span text:style-name="nadrukvet">, </text:span>beschikbaar via <text:a xlink:href="https://zoek.officielebekendmakingen.nl/gmb-2026-37226.html" xlink:type="simple"><text:span text:style-name="nadrukondlijn">Gemeenteblad 2026, 37226</text:span></text:a>.]</text:p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Rectificatie op de publicatie van 28 januari 2026 ‘t Weitje: Born de Beer Kermis van 11 tot en met 18 augustus 2026 van 13.00 tot 22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342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2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Rectificatie: Aanvraag vergunning voor Born de Beer Kermis van 12 t/m 18 augustus 2026 aan ‘t Weitje te Ermelo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22</meta:user-defined>
    <meta:user-defined meta:name="OVERHEIDop.GmbID/DC.identifier">gmb-2026-73422</meta:user-defined>
    <meta:user-defined meta:name="OVERHEIDop.versieInformatie"/>
  </office:meta>
</office:document-meta>
</file>