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zijde 4A 3181LR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955 ) een omgevingsvergunning heeft verleend voor de activiteit:</text:p>
            <text:p text:style-name="common-al">Kappen</text:p>
            <text:p text:style-name="common-al">De aanvraag betreft 1 boom nabij Zuidzijde 4A 3181LR Rozenburg</text:p>
            <text:p text:style-name="common-al">Het betreft zorgplicht.</text:p>
            <text:p text:style-name="common-al">Er is een herplant opgelegd van 1 boom.</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Bezwaar bij verleende reguliere omgevingsvergunning</text:p>
            <text:p text:style-name="common-al">Belanghebbenden kunnen tegen het besluit binnen zes weken na datum van verzending, 6 januari 2026,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955</meta:user-defined>
    <meta:user-defined meta:name="DCTERMS.abstract">BVC Rozen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zijde 4A 3181LR Rozenburg</meta:user-defined>
    <meta:user-defined meta:name="DCTERMS.W3CDTF/DCTERMS.available">2026-01-08</meta:user-defined>
    <meta:user-defined meta:name="DCTERMS.W3CDTF/OVERHEIDop.jaargang">2026</meta:user-defined>
    <meta:user-defined meta:name="OVERHEIDop.externeBijlage">besluit Zuidzijde 4A 2025-010955 anoniem|exb-2026-546</meta:user-defined>
    <meta:user-defined meta:name="OVERHEIDop.publicationIssue">7342</meta:user-defined>
    <meta:user-defined meta:name="OVERHEIDop.GmbID/DC.identifier">gmb-2026-7342</meta:user-defined>
    <meta:user-defined meta:name="OVERHEIDop.versieInformatie"/>
  </office:meta>
</office:document-meta>
</file>