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veeschuur en bouwen kapschuur, Oudeweg 10, 9686 V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2/2026, vervangen veeschuur en bouwen kapschuur, Oudeweg 10, 9686 VB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4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veeschuur en bouwen kapschuur, Oudeweg 10, 9686 VB Beert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19</meta:user-defined>
    <meta:user-defined meta:name="OVERHEIDop.GmbID/DC.identifier">gmb-2026-73419</meta:user-defined>
    <meta:user-defined meta:name="OVERHEIDop.versieInformatie"/>
  </office:meta>
</office:document-meta>
</file>