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stoor van Houtstraat 6, 5409 A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6 14:14 een aanvraag omgevingsvergunning ontvangen.</text:p>
            <text:p text:style-name="common-al">Het betreft een aanvraag op locatie Pastoor van Houtstraat 6 5409 AL Odiliapeel met omschrijving "verbouwen van een woning (technisch)".</text:p>
            <text:p text:style-name="common-al">De zaak is geregistreerd onder nummer 14180-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4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1802026</meta:user-defined>
    <meta:user-defined meta:name="DCTERMS.abstract">verbouwen van een woning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stoor van Houtstraat 6, 5409 AL Odiliapeel</meta:user-defined>
    <meta:user-defined meta:name="DCTERMS.W3CDTF/DCTERMS.available">2026-02-18</meta:user-defined>
    <meta:user-defined meta:name="DCTERMS.W3CDTF/OVERHEIDop.jaargang">2026</meta:user-defined>
    <meta:user-defined meta:name="OVERHEIDop.publicationIssue">73418</meta:user-defined>
    <meta:user-defined meta:name="OVERHEIDop.GmbID/DC.identifier">gmb-2026-73418</meta:user-defined>
    <meta:user-defined meta:name="OVERHEIDop.versieInformatie"/>
  </office:meta>
</office:document-meta>
</file>