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voor vrachtwagens in de Tuinstraat te Almelo</text:p>
      <text:section text:name="regeling_id1-3-2" text:style-name="regeling">
        <text:section text:name="aanhef_id1-3-2-1" text:style-name="aanhef">
          <text:section text:name="context_id1-3-2-1-1" text:style-name="context">
            <text:p text:style-name="context.al">
            <text:span text:style-name="nadrukvet">Kenmerk: Z/26/255581</text:span>
          </text:p>
            <text:p text:style-name="context_bottom"/>
          </text:section>
          <text:p text:style-name="aanhef_wie">Het college van burgemeester en wethouders van Almelo,</text:p>
          <text:section text:name="considerans_id1-3-2-1-3" text:style-name="considerans">
            <text:p text:style-name="tussenkopcur">
            <text:span text:style-name="nadrukvet">Overwegingen ten aanzien van het besluit</text:span>
          </text:p>
            <text:p text:style-name="considerans.al">Op grond van artikel 18, eerste lid, onderdeel d van de Wegenverkeerswet 1994 en op grond van het mandaatbesluit van 1 juli 2013 zijn wij bevoegd dit verkeersbesluit te nemen.</text:p>
            <text:p text:style-name="considerans.al">
            <text:span text:style-name="nadrukvet">Vereiste van besluit</text:span>
          </text:p>
            <text:p text:style-name="considerans.al">Op grond van artikel 15, eerste lid,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Uit het oogpunt van</text:span>
          </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in het verkeer en</text:p>
            <text:p text:style-name="considerans.al">- Het voorkomen of beperken van door het verkeer veroorzaakte overlast, hinder of schade.</text:p>
            <text:p text:style-name="considerans.al">
            <text:span text:style-name="nadrukvet">Is het gewenst om</text:span>
          </text:p>
            <text:p text:style-name="considerans.al">Een geslotenverklaring voor vrachtwagens in te stellen voor de Tuinstraat. Dit kenbaar te maken door een bord te plaatsen C07 met onderbord ‘’Uitgezonderd aanwonenden en exploitatie aanliggende percelen’’ in de Tuinstraat te Almelo. Daarnaast worden op de Holtjesstraat vooraankondigingsborden L10 geplaatst.</text:p>
            <text:p text:style-name="considerans.al">
            <text:span text:style-name="nadrukvet">Motivering</text:span>
          </text:p>
            <text:p text:style-name="considerans.al"> De Tuinstraat ligt binnen de bebouwde kom en is door haar beperkte breedte en inrichting bedoeld voor lokaal verkeer. In de praktijk wordt de Tuinstraat frequent gebruikt door doorgaand vrachtverkeer, met name door voertuigen die vanaf de Holtjesstraat te vroeg afslaan en via de Tuinstraat, in plaats van via de Marktstraat, richting de Poulinkstraat rijden. Dit veroorzaakt een onveilige en onwenselijke situatie. De rijbaanbreedte is beperkt en er ontbreken volwaardige voetgangersvoorzieningen aan weerszijden van de weg. Zwaar verkeer leidt tot verhoogde risico’s voor voetgangers en fietsers, tot belemmeringen in de doorstroming en tot hinder voor bewoners in de vorm van trillingen, geluidsoverlast en verminderde leefbaarheid.</text:p>
            <text:p text:style-name="considerans.al">De weg is naar ontwerp en functie niet ingericht voor intensief of doorgaand vrachtverkeer. Bestemmingsvrachtverkeer dat noodzakelijk is voor belevering of werkzaamheden in de Tuinstraat moet wel mogelijk blijven. Met het oog op de verkeersveiligheid van kwetsbare weggebruikers, het beschermen van de leefbaarheid en het voorkomen of beperken van hinder en milieueffecten in de woonomgeving, is het gewenst en noodzakelijk een geslotenverklaring voor vrachtwagens voor de Tuinstraat in te stellen, met uitzondering voor bestemmingsverkeer. Om de maatregel effectief te maken en de routekeuze tijdig te beïnvloeden, worden tevens vooraankondigingsborden op de Holtjesstraat geplaatst.</text:p>
            <text:p text:style-name="considerans.al">
            <text:span text:style-name="nadrukvet">Belangenafweging</text:span>
          </text:p>
            <text:p text:style-name="considerans.al">Bij een besluit van algemene strekking, zoals dit verkeersbesluit, wegen wij altijd de algemene belangen (in dit geval verkeersveiligheid) af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text:p>
            <text:p text:style-name="considerans.al">De Tuinstraat is nooit bedoeld geweest voor doorgaand vrachtverkeer. Door de geslotenverklaring keert de rust terug voor bewoners in de Tuinstraat. Doordat het vrachtverkeer niet meer door de Tuinstraat rijdt volgen zij een weg die veel breder, overzichtelijker en dus veiliger is.</text:p>
            <text:p text:style-name="considerans.al">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span text:style-name="nadrukvet">.</text:span></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Nederland, district Twente. Hij bracht hierover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in de Holtjesstraat te Almelo een geslotenverklaring voor vrachtwagens in te stellen door het plaatsen van verkeersbord C07, van bijlage 1 van het Reglement verkeersregels en verkeerstegens 1990, met onderbord ‘’Uitgezonderd aanwonenden en exploitatie aanliggende percelen’’ conform de situatieschets bijgevoegd als bijlage.</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6 februari 2026</text:span>
          </text:p>
          </text:section>
          <text:section text:name="ondertekening_id1-3-2-3-2">
            <text:p><text:span text:style-name="functie">Het college van Burgemeester en Wethouders van Almelo</text:span></text:p>
            <text:p><text:span text:style-name="deze">Namens deze,</text:span></text:p>
            <text:p><text:span text:style-name="ondertekening_naam">
            <text:span text:style-name="voornaam">S. </text:span>
            <text:span text:style-name="achternaam">Jansen</text:span>
          </text:span></text:p>
            <text:p><text:span text:style-name="functie">Manager team Advies &amp; Regie</text:span></text:p>
            <text:p><text:span text:style-name="functie">Eenheid Uitvoering Fysiek</text:span></text:p>
          </text:section>
        </text:section>
        <text:section text:name="bezwaarschrift_id1-3-2-4" text:style-name="bezwaarschrift">
          <text:p text:style-name="bezwaarschrift_top"/>
          <text:p text:style-name="tussenkopvetcur">Rechtsmiddelen</text:p>
          <text:p text:style-name="tussenkopcur">Bezwaar- of beroepsclausule</text:p>
          <text:p text:style-name="bezwaarschrift_al">
          <text:span text:style-name="nadrukvet">Bezwaarprocedure</text:span>
        </text:p>
          <text:p text:style-name="bezwaarschrift_al">Als u het niet eens bent met dit besluit, dan kunt u daartegen <text:span text:style-name="nadrukondlijn">binnen zes weken na publicatie in het Gemeenteblad</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list text:style-name="id1-3-2-4-6">
            <text:list-item text:style-override="id1-3-2-4-6-1">
              <text:number>1.</text:number>
              <text:p text:style-name="al">Uw naam, adres en (bij voorkeur) uw telefoonnummer;</text:p>
            </text:list-item>
            <text:list-item text:style-override="id1-3-2-4-6-2">
              <text:number>2.</text:number>
              <text:p text:style-name="al">De datum waarop u het bezwaarschrift schrijft;</text:p>
            </text:list-item>
            <text:list-item text:style-override="id1-3-2-4-6-3">
              <text:number>3.</text:number>
              <text:p text:style-name="al">Een omschrijving en <text:span text:style-name="nadrukondlijn">het kenmerk van het besluit</text:span> waar het bezwaar tegen is gericht;</text:p>
            </text:list-item>
            <text:list-item text:style-override="id1-3-2-4-6-4">
              <text:number>4.</text:number>
              <text:p text:style-name="al">De reden waarom u het er niet mee eens bent;</text:p>
            </text:list-item>
            <text:list-item text:style-override="id1-3-2-4-6-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3587abe272964a81b91808dd7b340d8b%7C3ca2f1e75b234cf4858aed08f8f605cd%7C0%7C0%7C638802185703294548%7CUnknown%7CTWFpbGZsb3d8eyJFbXB0eU1hcGkiOnRydWUsIlYiOiIwLjAuMDAwMCIsIlAiOiJXaW4zMiIsIkFOIjoiTWFpbCIsIldUIjoyfQ%3D%3D%7C0%7C%7C%7C&amp;sdata=A5lDO2XpjELR%2BcPKGnEIUroxkzmjZuhtecejDWtNApk%3D&amp;reserved=0" xlink:type="simple">https://www.almelo.nl/bezwaar-en-beroep</text:a>. Hiervoor heeft u een DigiD nodig (<text:a xlink:href="https://eur03.safelinks.protection.outlook.com/?url=http%3A%2F%2Fwww.digid.nl%2F&amp;data=05%7C02%7Cr.exterkate%40almelo.nl%7C3587abe272964a81b91808dd7b340d8b%7C3ca2f1e75b234cf4858aed08f8f605cd%7C0%7C0%7C638802185703315112%7CUnknown%7CTWFpbGZsb3d8eyJFbXB0eU1hcGkiOnRydWUsIlYiOiIwLjAuMDAwMCIsIlAiOiJXaW4zMiIsIkFOIjoiTWFpbCIsIldUIjoyfQ%3D%3D%7C0%7C%7C%7C&amp;sdata=u2mtlmQnkqxc88tLlCcfFvQsI%2FhDwgHlb3csc5AWGCQ%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3587abe272964a81b91808dd7b340d8b%7C3ca2f1e75b234cf4858aed08f8f605cd%7C0%7C0%7C638802185703328339%7CUnknown%7CTWFpbGZsb3d8eyJFbXB0eU1hcGkiOnRydWUsIlYiOiIwLjAuMDAwMCIsIlAiOiJXaW4zMiIsIkFOIjoiTWFpbCIsIldUIjoyfQ%3D%3D%7C0%7C%7C%7C&amp;sdata=fSPB00DxcezydFsavFLW7QZh6oim8%2B3oXoUfzMEvdJM%3D&amp;reserved=0" xlink:type="simple">https://www.rechtspraak.nl</text:a>. Voor het digitaal indienen moet u beschikken over een DigiD (<text:a xlink:href="https://eur03.safelinks.protection.outlook.com/?url=http%3A%2F%2Fwww.digid.nl%2F&amp;data=05%7C02%7Cr.exterkate%40almelo.nl%7C3587abe272964a81b91808dd7b340d8b%7C3ca2f1e75b234cf4858aed08f8f605cd%7C0%7C0%7C638802185703342770%7CUnknown%7CTWFpbGZsb3d8eyJFbXB0eU1hcGkiOnRydWUsIlYiOiIwLjAuMDAwMCIsIlAiOiJXaW4zMiIsIkFOIjoiTWFpbCIsIldUIjoyfQ%3D%3D%7C0%7C%7C%7C&amp;sdata=Q7hev48lI0QanUDgRurievw8jmnFrnIhYc24yqomseM%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34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instellen geslotenverklaring voor vrachtwagens in de Tuinstraat te Almelo - Al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Verkeersbesluit instellen geslotenverklaring voor vrachtwagens in de Tuinstraat te Almelo</meta:user-defined>
    <meta:user-defined meta:name="DCTERMS.W3CDTF/DCTERMS.available">2026-02-18</meta:user-defined>
    <meta:user-defined meta:name="OVERHEIDop.externeBijlage">Situatieschets Tuinstraat en Holtjesstraat Almelo|exb-2026-5663</meta:user-defined>
    <meta:user-defined meta:name="DCTERMS.W3CDTF/OVERHEIDop.jaargang">2026</meta:user-defined>
    <meta:user-defined meta:name="OVERHEIDop.publicationIssue">73417</meta:user-defined>
    <meta:user-defined meta:name="OVERHEIDop.GmbID/DC.identifier">gmb-2026-73417</meta:user-defined>
    <meta:user-defined meta:name="OVERHEIDop.versieInformatie"/>
  </office:meta>
</office:document-meta>
</file>