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 en woningen op de locatie Admiraalsplein / Van Kinsbergenstraat ong. te Dordrecht zaaknummer 9003579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appartementen en woningen op de locatie Admiraalsplein / Van Kinsbergen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appartementen en woningen op de locatie Admiraalsplein / Van Kinsbergenstraat ong. te Dordrecht zaaknummer 9003579050</meta:user-defined>
    <meta:user-defined meta:name="DCTERMS.W3CDTF/DCTERMS.available">2026-02-18</meta:user-defined>
    <meta:user-defined meta:name="DCTERMS.W3CDTF/OVERHEIDop.jaargang">2026</meta:user-defined>
    <meta:user-defined meta:name="OVERHEIDop.publicationIssue">73413</meta:user-defined>
    <meta:user-defined meta:name="OVERHEIDop.GmbID/DC.identifier">gmb-2026-73413</meta:user-defined>
    <meta:user-defined meta:name="OVERHEIDop.versieInformatie"/>
  </office:meta>
</office:document-meta>
</file>