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dakbedekking Oldambster boerderij, Zwaagweg 1, 9943 TE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2/2026, wijzigen dakbedekking Oldambster boerderij, Zwaagweg 1, 9943 TE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41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dakbedekking Oldambster boerderij, Zwaagweg 1, 9943 TE Nieuw Scheemd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11</meta:user-defined>
    <meta:user-defined meta:name="OVERHEIDop.GmbID/DC.identifier">gmb-2026-73411</meta:user-defined>
    <meta:user-defined meta:name="OVERHEIDop.versieInformatie"/>
  </office:meta>
</office:document-meta>
</file>