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uilcontainerskast (hoog 1,17 m1 x breed 1,37 m1 x diep 0,88 m1) in de voortuin (legalisatie) - Vergulde Draak 8 2342C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ergulde Draak 8 2342CM Oegstgeest - het plaatsen van een vuilcontainerskast (hoog 1,17 m1 x breed 1,37 m1 x diep 0,88 m1) in de voortuin (legalisatie) (13-02-2026/ Z/26/23141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34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411</meta:user-defined>
    <meta:user-defined meta:name="DCTERMS.abstract">het plaatsen van een vuilcontainerskast (hoog 1,17 m1 x breed 1,37 m1 x diep 0,88 m1)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vuilcontainerskast (hoog 1,17 m1 x breed 1,37 m1 x diep 0,88 m1) in de voortuin (legalisatie) - Vergulde Draak 8 2342CM Oegstgee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08</meta:user-defined>
    <meta:user-defined meta:name="OVERHEIDop.GmbID/DC.identifier">gmb-2026-73408</meta:user-defined>
    <meta:user-defined meta:name="OVERHEIDop.versieInformatie"/>
  </office:meta>
</office:document-meta>
</file>