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ppartementencomplex aan Sniederslaan 13 5531EG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realiseren van een appartementencomplex aan Sniederslaan 13 5531EG Bladel. Het kenmerk van de gemeente voor deze zaak is ZBLA2026-00029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3-02-2026 14:0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7340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40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40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292</meta:user-defined>
    <meta:user-defined meta:name="DCTERMS.abstract">realiseren van een appartementencomplex</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aliseren van een appartementencomplex aan Sniederslaan 13 5531EG Bladel</meta:user-defined>
    <meta:user-defined meta:name="DCTERMS.W3CDTF/DCTERMS.available">2026-02-18</meta:user-defined>
    <meta:user-defined meta:name="DCTERMS.W3CDTF/OVERHEIDop.jaargang">2026</meta:user-defined>
    <meta:user-defined meta:name="OVERHEIDop.publicationIssue">73405</meta:user-defined>
    <meta:user-defined meta:name="OVERHEIDop.GmbID/DC.identifier">gmb-2026-73405</meta:user-defined>
    <meta:user-defined meta:name="OVERHEIDop.versieInformatie"/>
  </office:meta>
</office:document-meta>
</file>