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5 7671RL Vriezenveen, realiseren van 4 logiesverblijven in bestaande schuur, ontvangen op 13-02-2026, zaaknummer TR-Z2026-00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Afwijken van regels in het omgevingsplan, Bouwactiviteit (omgevingsplan)</text:p>
            <text:p text:style-name="common-al">
            <text:span text:style-name="nadrukvet">Waar:</text:span> Boslandweg 15 7671RL Vriezenveen</text:p>
            <text:p text:style-name="common-al">
            <text:span text:style-name="nadrukvet">Project:</text:span> realiseren van 4 logiesverblijven in bestaande schuur</text:p>
            <text:p text:style-name="common-al">
            <text:span text:style-name="nadrukvet">Ingekomen:</text:span> 13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4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23</meta:user-defined>
    <meta:user-defined meta:name="DCTERMS.abstract">realiseren van 4 logiesverblijven i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landweg 15 7671RL Vriezenveen, realiseren van 4 logiesverblijven in bestaande schuur, ontvangen op 13-02-2026, zaaknummer TR-Z2026-000323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404</meta:user-defined>
    <meta:user-defined meta:name="OVERHEIDop.GmbID/DC.identifier">gmb-2026-73404</meta:user-defined>
    <meta:user-defined meta:name="OVERHEIDop.versieInformatie"/>
  </office:meta>
</office:document-meta>
</file>