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hoogspanningsleiding, tracé Meeden – Kartonbaan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2/2026, aanleggen hoogspanningsleiding, tracé Meeden – Kartonbaan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40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aanleggen hoogspanningsleiding, tracé Meeden – Kartonbaan, Winscho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01</meta:user-defined>
    <meta:user-defined meta:name="OVERHEIDop.GmbID/DC.identifier">gmb-2026-73401</meta:user-defined>
    <meta:user-defined meta:name="OVERHEIDop.versieInformatie"/>
  </office:meta>
</office:document-meta>
</file>