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hobbyruimte naar een zorg voor elkaar woning, Margrietstraat 2a, 6621 BW, in Dreumel (17-12-2025), ODR251498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7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een hobbyruimte naar een zorg voor elkaar woning, Margrietstraat 2a, 6621 BW, in Dreumel (17-12-2025), ODR2514986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4</meta:user-defined>
    <meta:user-defined meta:name="OVERHEIDop.GmbID/DC.identifier">gmb-2026-734</meta:user-defined>
    <meta:user-defined meta:name="OVERHEIDop.versieInformatie"/>
  </office:meta>
</office:document-meta>
</file>