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vergroten woning, Molenstraat 8, 9678 RD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2/2026, verbouwen en vergroten woning, Molenstraat 8, 9678 RD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vergroten woning, Molenstraat 8, 9678 RD Westerle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97</meta:user-defined>
    <meta:user-defined meta:name="OVERHEIDop.GmbID/DC.identifier">gmb-2026-73397</meta:user-defined>
    <meta:user-defined meta:name="OVERHEIDop.versieInformatie"/>
  </office:meta>
</office:document-meta>
</file>