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ken/veranderen uitrit, Leemkolkweg 7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8 februari 2026</text:p>
            <text:p text:style-name="common-al">Activiteit: maken/veranderen van uitrit </text:p>
            <text:p text:style-name="common-al">Adres: Leemkolkweg 7 in Werkhoven</text:p>
            <text:p text:style-name="common-al">Zaaknummer: OV 1424630</text:p>
            <text:p text:style-name="common-al">Datum ontvangst aanvraag:  13 februari 2026</text:p>
            <text:p text:style-name="common-al">Reguliere procedure 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339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aanvraag omgevingsvergunning, maken/veranderen uitrit, Leemkolkweg 7 in Werkho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96</meta:user-defined>
    <meta:user-defined meta:name="OVERHEIDop.GmbID/DC.identifier">gmb-2026-73396</meta:user-defined>
    <meta:user-defined meta:name="OVERHEIDop.versieInformatie"/>
  </office:meta>
</office:document-meta>
</file>