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vitaliseren gevels en plaatsen vijfendertig opslagcontainers, A.J. Romijnweg 8, 9672 A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2/02/2026, revitaliseren gevels en plaatsen vijfendertig opslagcontainers, A.J. Romijnweg 8, 9672 A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339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9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9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vitaliseren gevels en plaatsen vijfendertig opslagcontainers, A.J. Romijnweg 8, 9672 AH Winschot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392</meta:user-defined>
    <meta:user-defined meta:name="OVERHEIDop.GmbID/DC.identifier">gmb-2026-73392</meta:user-defined>
    <meta:user-defined meta:name="OVERHEIDop.versieInformatie"/>
  </office:meta>
</office:document-meta>
</file>