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Harbrinkhoek  Almeloseweg 145, 147 en 147a: bouwen  2-onder-1-kap woning en verbouwen  pand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 Harbrinkhoek, Almeloseweg 145, 147 en 147a</text:p>
            <text:p text:style-name="common-al">
            <text:span text:style-name="nadrukvet">Project:</text:span> het bouwen van een 2-onder-1-kap woning en het verbouwen van een pand naar een woning</text:p>
            <text:p text:style-name="common-al">
            <text:span text:style-name="nadrukvet">Project:</text:span> het bouwen van een 2-onder-1-kap woning en het verbouwen van een pand naar een woning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-</text:p>
            <text:p text:style-name="common-al">Met ingang van de dag na publicatie kunt u gedurende zes weken het ontwerpbesluit en bijbehorende stukken bekijken op de website https://mijnpublicaties.nl onder de digitale button van de gemeente Tubbergen.</text:p>
            <text:p text:style-name="common-al">Ook ligt het ontwerpbesluit met de bijbehorende stukken gedurende zes weken ter inzage bij het Klant Contact Centrum in het gemeentehuis.</text:p>
            <text:p text:style-name="common-al">Als u de stukken wilt inzien, verzoeken wij u om daarvoor eerst telefonisch een afspraak te maken.</text:p>
            <text:p text:style-name="common-al">-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33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2121</meta:user-defined>
    <meta:user-defined meta:name="DCTERMS.abstract">het bouwen van een 2-onder-1-kap woning en het verbouwen van een pand naar een woning</meta:user-defined>
    <dc:language>nl</dc:language>
    <meta:user-defined meta:name="OVERHEIDop.locatietype/OVERHEIDop.gebiedsmarkering">Punt</meta:user-defined>
    <meta:user-defined meta:name="DC.title">Gemeente Tubbergen - ontwerpbesluit omgevingsvergunning, Harbrinkhoek  Almeloseweg 145, 147 en 147a: bouwen  2-onder-1-kap woning en verbouwen  pand naar woning</meta:user-defined>
    <meta:user-defined meta:name="OVERHEIDop.datumEindeReactietermijn">2026-02-23</meta:user-defined>
    <meta:user-defined meta:name="OVERHEIDop.terinzageleggingBG">https://mijnpublicaties.nl/Publicatie/445ef06a-4ef0-4ece-4afa-08de4138ecc0</meta:user-defined>
    <meta:user-defined meta:name="DCTERMS.W3CDTF/DCTERMS.available">2026-01-13</meta:user-defined>
    <meta:user-defined meta:name="DCTERMS.W3CDTF/OVERHEIDop.jaargang">2026</meta:user-defined>
    <meta:user-defined meta:name="OVERHEIDop.publicationIssue">7339</meta:user-defined>
    <meta:user-defined meta:name="OVERHEIDop.GmbID/DC.identifier">gmb-2026-7339</meta:user-defined>
    <meta:user-defined meta:name="OVERHEIDop.versieInformatie"/>
  </office:meta>
</office:document-meta>
</file>